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w:wired"/><text:bookmark-start text:name="__RefHeading___wired_network_1"/><text:bookmark-start text:name="wired_network"/>Wired Network<text:bookmark-end text:name="__RefHeading___wired_network_1"/><text:bookmark-end text:name="wired_network"/></text:h>
      <text:p text:style-name="Text_20_body"><text:a xlink:type="simple" xlink:href="https://www.omgwiki.org/dido/doku.php?id=dido:public:ra:xapend:xapend.a_glossary" text:style-name="Internet_20_link" text:visited-style-name="Visited_20_Internet_20_Link"> Return to Glossary </text:a></text:p>
      <text:p text:style-name="Text_20_body">A <text:span text:style-name="Strong_20_Emphasis">Wired Network</text:span> uses cables to connect devices, such as laptop or desktop computers, to the <text:a xlink:type="simple" xlink:href="https://www.omgwiki.org/dido/doku.php?id=dido:public:ra:xapend:xapend.a_glossary:i:internet" text:style-name="Internet_20_link" text:visited-style-name="Visited_20_Internet_20_Link">Internet</text:a> or another network. A wired network has some disadvantages when compared to a <text:a xlink:type="simple" xlink:href="https://www.omgwiki.org/dido/doku.php?id=dido:public:ra:xapend:xapend.a_glossary:w:wireless" text:style-name="Internet_20_link" text:visited-style-name="Visited_20_Internet_20_Link">wireless network</text:a>. The biggest disadvantage is that your device is tethered to a <text:a xlink:type="simple" xlink:href="https://www.omgwiki.org/dido/doku.php?id=dido:public:ra:xapend:xapend.a_glossary:r:router" text:style-name="Internet_20_link" text:visited-style-name="Visited_20_Internet_20_Link">router</text:a>. The most common wired networks use cables connected at one end to an <text:a xlink:type="simple" xlink:href="https://www.omgwiki.org/dido/doku.php?id=dido:public:ra:xapend:xapend.a_glossary:e:ethernet" text:style-name="Internet_20_link" text:visited-style-name="Visited_20_Internet_20_Link">Ethernet</text:a> port on the network router and at the other end to a computer or other device.</text:p>
      <text:p text:style-name="Text_20_body">Source: <text:a xlink:type="simple" xlink:href="https://www.cisco.com/c/en/us/solutions/small-business/resource-center/networking/wireless-network.html" text:style-name="Internet_20_link" text:visited-style-name="Visited_20_Internet_20_Link"> Wired Network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w:wired</dc:title>
  </office:meta>
</office:document-meta>
</file>