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ireless"/><text:bookmark-start text:name="__RefHeading___wireless_network_1"/><text:bookmark-start text:name="wireless_network"/>Wireless Network<text:bookmark-end text:name="__RefHeading___wireless_network_1"/><text:bookmark-end text:name="wireless_network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Wireless Network</text:span> is computer network not connected by cables of any kind. The use of a wireless network enables enterprises to avoid the costly process of introducing cables into buildings or as a connection between different equipment locations. The basis of wireless systems are radio waves, an implementation that takes place at the physical level of network structure.</text:p>
      <text:p text:style-name="Text_20_body">Source: <text:a xlink:type="simple" xlink:href="https://www.techopedia.com/definition/26186/wireless-network" text:style-name="Internet_20_link" text:visited-style-name="Visited_20_Internet_20_Link"> Wireless Netw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reless</dc:title>
  </office:meta>
</office:document-meta>
</file>