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w:wireprotocol"/><text:bookmark-start text:name="__RefHeading___wire_protocol_1"/><text:bookmark-start text:name="wire_protocol"/>Wire Protocol<text:bookmark-end text:name="__RefHeading___wire_protocol_1"/><text:bookmark-end text:name="wire_protocol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Wire Protocol</text:span> refers to a way of getting data from <text:a xlink:type="simple" xlink:href="https://www.omgwiki.org/dido/doku.php?id=dido:public:ra:xapend:xapend.a_glossary:p:point-to-point" text:style-name="Internet_20_link" text:visited-style-name="Visited_20_Internet_20_Link">point-to-point</text:a>: A Wire <text:a xlink:type="simple" xlink:href="https://www.omgwiki.org/dido/doku.php?id=dido:public:ra:xapend:xapend.a_glossary:p:protocol" text:style-name="Internet_20_link" text:visited-style-name="Visited_20_Internet_20_Link">Protocol</text:a> is needed if more than one application has to interoperate. It generally refers to protocols higher than the <text:a xlink:type="simple" xlink:href="https://www.omgwiki.org/dido/doku.php?id=dido:public:ra:xapend:xapend.a_glossary:p:physicallayer" text:style-name="Internet_20_link" text:visited-style-name="Visited_20_Internet_20_Link">physical layer</text:a>. In contrast to transport protocols at the transport level (like <text:a xlink:type="simple" xlink:href="https://www.omgwiki.org/dido/doku.php?id=dido:public:ra:xapend:xapend.a_glossary:t:tcp" text:style-name="Internet_20_link" text:visited-style-name="Visited_20_Internet_20_Link">Transmission Control Protocol (TCP)</text:a> or <text:a xlink:type="simple" xlink:href="https://www.omgwiki.org/dido/doku.php?id=dido:public:ra:xapend:xapend.a_glossary:u:udp" text:style-name="Internet_20_link" text:visited-style-name="Visited_20_Internet_20_Link">User Datagram Protocol (UDP)</text:a>), the term “wire protocol” is used to describe a common way to represent information at the Application Level of the <text:a xlink:type="simple" xlink:href="https://www.omgwiki.org/dido/doku.php?id=dido:public:ra:xapend:xapend.a_glossary:o:osi" text:style-name="Internet_20_link" text:visited-style-name="Visited_20_Internet_20_Link">Open Systems Interconnection (OSI) Model</text:a>. It refers only to a common <text:a xlink:type="simple" xlink:href="https://www.omgwiki.org/dido/doku.php?id=dido:public:ra:xapend:xapend.a_glossary:a:applayer" text:style-name="Internet_20_link" text:visited-style-name="Visited_20_Internet_20_Link">Application Layer</text:a> protocol and not to a common object semantic[clarification needed] of the applications. Such a representation at application level needs a common <text:a xlink:type="simple" xlink:href="https://www.omgwiki.org/dido/doku.php?id=dido:public:ra:xapend:xapend.a_glossary:x:xml_infoset" text:style-name="Internet_20_link" text:visited-style-name="Visited_20_Internet_20_Link">XML Information Set (XML Infoset)</text:a>  and a data binding (using e.g. a common encoding scheme like <text:a xlink:type="simple" xlink:href="https://www.omgwiki.org/dido/doku.php?id=dido:public:ra:xapend:xapend.a_glossary:x:xsd" text:style-name="Internet_20_link" text:visited-style-name="Visited_20_Internet_20_Link">XML Schema Definition (XSD)</text:a>).</text:p>
      <text:p text:style-name="Text_20_body">It generally refers to higher layers, including <text:a xlink:type="simple" xlink:href="https://www.omgwiki.org/dido/doku.php?id=dido:public:ra:xapend:xapend.a_glossary:e:ethernet" text:style-name="Internet_20_link" text:visited-style-name="Visited_20_Internet_20_Link">Ethernet</text:a> and ATM (layer 2) and even higher layer distributed object protocols such as SOAP, <text:a xlink:type="simple" xlink:href="https://www.omgwiki.org/dido/doku.php?id=dido:public:ra:xapend:xapend.a_glossary:c:corba" text:style-name="Internet_20_link" text:visited-style-name="Visited_20_Internet_20_Link">CORBA</text:a> or RMI. </text:p>
      <text:p text:style-name="Text_20_body">The Wire Protocol may be either text-based or a binary protocol. Although an important architectural decision, this is a separate matter from the distinction between Wire Protocols and programmatic <text:a xlink:type="simple" xlink:href="https://www.omgwiki.org/dido/doku.php?id=dido:public:ra:xapend:xapend.a_glossary:a:api" text:style-name="Internet_20_link" text:visited-style-name="Visited_20_Internet_20_Link"> Application Programming Interfaces (APIs)</text:a>. </text:p>
      <text:p text:style-name="Text_20_body">Source: <text:a xlink:type="simple" xlink:href="https://en.wikipedia.org/wiki/Wire_protocol" text:style-name="Internet_20_link" text:visited-style-name="Visited_20_Internet_20_Link"> Wire Protoco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ireprotocol</dc:title>
  </office:meta>
</office:document-meta>
</file>