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izard"/><text:bookmark-start text:name="__RefHeading___wizard_1"/><text:bookmark-start text:name="wizard"/>Wizard<text:bookmark-end text:name="__RefHeading___wizard_1"/><text:bookmark-end text:name="wizard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A <text:span text:style-name="Strong_20_Emphasis">Wizard</text:span> or <text:span text:style-name="Strong_20_Emphasis">Setup Assistant</text:span> is a user interface type that presents a user with a <text:a xlink:type="simple" xlink:href="https://www.omgwiki.org/dido/doku.php?id=dido:public:ra:xapend.glossary:s:sequence" text:style-name="Internet_20_link" text:visited-style-name="Visited_20_Internet_20_Link">sequence</text:a> of dialog boxes that lead the user through a series of well-defined steps. Tasks that are complex, infrequently performed, or unfamiliar may be easier to perform using a wizard. </text:p>
      <text:p text:style-name="Text_20_body">Source: <text:a xlink:type="simple" xlink:href="https://en.wikipedia.org/wiki/Wizard_(software)" text:style-name="Internet_20_link" text:visited-style-name="Visited_20_Internet_20_Link">https://en.wikipedia.org/wiki/Wizard_(softwar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izard</dc:title>
  </office:meta>
</office:document-meta>
</file>