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w:wrap_around"/><text:bookmark-start text:name="__RefHeading___wrap_around_1"/><text:bookmark-start text:name="wrap_around"/>Wrap Around<text:bookmark-end text:name="__RefHeading___wrap_around_1"/><text:bookmark-end text:name="wrap_aroun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Wrap Around</text:span> occurs when a computation involving unsigned operands whose result is reduced modulo the number that is one greater than the largest value that can be represented by the resulting type.</text:p>
      <text:p text:style-name="Text_20_body">Source: <text:a xlink:type="simple" xlink:href="https://wiki.sei.cmu.edu/confluence/display/c/BB.+Definitions#BB.Definitions-unsignedintegerwrapping" text:style-name="Internet_20_link" text:visited-style-name="Visited_20_Internet_20_Link">https://wiki.sei.cmu.edu/confluence/display/c/BB.+Definitions#BB.Definitions-unsignedintegerwrapping</text:a></text:p>
      <text:p text:style-name="Text_20_body">See:</text:p>
      <text:a xlink:type="simple" xlink:href="https://www.omgwiki.org/dido/doku.php?id=dido:public:ra:xapend:xapend.a_glossary:o:overflow" text:style-name="Internet_20_link" text:visited-style-name="Visited_20_Internet_20_Link">Overflow</text:a>
      <text:a xlink:type="simple" xlink:href="https://www.omgwiki.org/dido/doku.php?id=dido:public:ra:xapend:xapend.a_glossary:u:underflow" text:style-name="Internet_20_link" text:visited-style-name="Visited_20_Internet_20_Link">Underflow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rap_around</dc:title>
  </office:meta>
</office:document-meta>
</file>