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sdl"/><text:bookmark-start text:name="__RefHeading___web_services_description_language_wsdl_1"/><text:bookmark-start text:name="web_services_description_language_wsdl"/>Web Services Description Language (WSDL)<text:bookmark-end text:name="__RefHeading___web_services_description_language_wsdl_1"/><text:bookmark-end text:name="web_services_description_language_wsd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eb Services Description Language (WSDL)</text:span> is an <text:a xlink:type="simple" xlink:href="https://www.omgwiki.org/dido/doku.php?id=dido:public:ra:xapend:xapend.a_glossary:x:xml" text:style-name="Internet_20_link" text:visited-style-name="Visited_20_Internet_20_Link">eXtensible Markup Language (XML)</text:a>-based language that describes <text:a xlink:type="simple" xlink:href="https://www.omgwiki.org/dido/doku.php?id=dido:public:ra:xapend:xapend.a_glossary:w:web_service" text:style-name="Internet_20_link" text:visited-style-name="Visited_20_Internet_20_Link"> Web Services</text:a> and their uses.</text:p>
      <text:p text:style-name="Text_20_body">A WSDL document is a concrete description of a Web Service that includes both abstract and concrete elements.</text:p>
      <text:p text:style-name="Text_20_body">WSDL describes the abstract functionality of a service and provides a framework for describing the concrete details of a service description. This formal description is required in order for distributed systems and communication between software applications.</text:p>
      <text:p text:style-name="Text_20_body">Source: <text:a xlink:type="simple" xlink:href="https://www.techopedia.com/definition/24422/web-services-description-language-wsdl" text:style-name="Internet_20_link" text:visited-style-name="Visited_20_Internet_20_Link">https://www.techopedia.com/definition/24422/web-services-description-language-wsd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sdl</dc:title>
  </office:meta>
</office:document-meta>
</file>