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ww"/><text:bookmark-start text:name="__RefHeading___world_wide_web_www_1"/><text:bookmark-start text:name="world_wide_web_www"/>World Wide Web (WWW)<text:bookmark-end text:name="__RefHeading___world_wide_web_www_1"/><text:bookmark-end text:name="world_wide_web_www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World Wide Web (WWW)</text:span> is a network of online content that is formatted in <text:a xlink:type="simple" xlink:href="https://www.omgwiki.org/dido/doku.php?id=dido:public:ra:xapend:xapend.a_glossary:h:html" text:style-name="Internet_20_link" text:visited-style-name="Visited_20_Internet_20_Link">Hypertext markup language (HTML)</text:a> and accessed via <text:a xlink:type="simple" xlink:href="https://www.omgwiki.org/dido/doku.php?id=dido:public:ra:xapend:xapend.a_glossary:h:http" text:style-name="Internet_20_link" text:visited-style-name="Visited_20_Internet_20_Link">Hypertext Transfer Protocol (HTTP)</text:a>. The term refers to all the interlinked HTML pages that can be accessed over the Internet. The World Wide Web was originally designed in 1991 by Tim Berners-Lee while he was a contractor at CERN.</text:p>
      <text:p text:style-name="Text_20_body">The World Wide Web is most often referred to simply as “the Web.”</text:p>
      <text:p text:style-name="Text_20_body">Source: <text:a xlink:type="simple" xlink:href="https://www.techopedia.com/definition/5217/world-wide-web-www" text:style-name="Internet_20_link" text:visited-style-name="Visited_20_Internet_20_Link">https://www.techopedia.com/definition/5217/world-wide-web-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ww</dc:title>
  </office:meta>
</office:document-meta>
</file>