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x:start"/><text:bookmark-start text:name="__RefHeading___glossary_x_terms_1"/><text:bookmark-start text:name="glossary_x_terms"/>Glossary X Terms<text:bookmark-end text:name="__RefHeading___glossary_x_terms_1"/><text:bookmark-end text:name="glossary_x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X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x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x:xml" text:style-name="Internet_20_link" text:visited-style-name="Visited_20_Internet_20_Link">eXtensible Markup Language (XML)</text:a></text:p>
        </text:list-item>
        <text:list-item>
          <text:p text:style-name="List_20_1_Content"><text:a xlink:type="simple" xlink:href="https://www.omgwiki.org/dido/doku.php?id=dido:public:ra:xapend:xapend.a_glossary:x:xmpp" text:style-name="Internet_20_link" text:visited-style-name="Visited_20_Internet_20_Link">eXtensible Messaging and Presence Protocol (XMPP)</text:a></text:p>
        </text:list-item>
        <text:list-item>
          <text:p text:style-name="List_20_1_Content"><text:a xlink:type="simple" xlink:href="https://www.omgwiki.org/dido/doku.php?id=dido:public:ra:xapend:xapend.a_glossary:x:xml_infoset" text:style-name="Internet_20_link" text:visited-style-name="Visited_20_Internet_20_Link">XML Information Set (XML Infoset)</text:a></text:p>
        </text:list-item>
        <text:list-item>
          <text:p text:style-name="List_20_1_Content"><text:a xlink:type="simple" xlink:href="https://www.omgwiki.org/dido/doku.php?id=dido:public:ra:xapend:xapend.a_glossary:x:xquery" text:style-name="Internet_20_link" text:visited-style-name="Visited_20_Internet_20_Link">XML Query Language (XQuery)</text:a></text:p>
        </text:list-item>
        <text:list-item>
          <text:p text:style-name="List_20_1_Content_Last"><text:a xlink:type="simple" xlink:href="https://www.omgwiki.org/dido/doku.php?id=dido:public:ra:xapend:xapend.a_glossary:x:xsd" text:style-name="Internet_20_link" text:visited-style-name="Visited_20_Internet_20_Link">XML Schema Definition (XSD)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x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X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x:start</dc:title>
  </office:meta>
</office:document-meta>
</file>