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x:xml_infoset"/><text:bookmark-start text:name="__RefHeading___xml_information_set_xml_infoset_1"/><text:bookmark-start text:name="xml_information_set_xml_infoset"/>XML Information Set (XML Infoset)<text:bookmark-end text:name="__RefHeading___xml_information_set_xml_infoset_1"/><text:bookmark-end text:name="xml_information_set_xml_infose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XML Information Set (XML Infoset)</text:span> is a W3C specification describing an abstract <text:a xlink:type="simple" xlink:href="https://www.omgwiki.org/dido/doku.php?id=dido:public:ra:xapend:xapend.a_glossary:d:dm" text:style-name="Internet_20_link" text:visited-style-name="Visited_20_Internet_20_Link">Data Model (DM)</text:a> of an <text:a xlink:type="simple" xlink:href="https://www.omgwiki.org/dido/doku.php?id=dido:public:ra:xapend:xapend.a_glossary:x:xml" text:style-name="Internet_20_link" text:visited-style-name="Visited_20_Internet_20_Link">XML</text:a> document in terms of a set of information items.[1] The definitions in the XML Information Set specification are meant to be used in other specifications that need to refer to the information in a well-formed XML document.</text:p>
      <text:p text:style-name="Text_20_body">An XML document has an information set if it is well-formed and satisfies the namespace constraints. There is no <text:a xlink:type="simple" xlink:href="https://www.omgwiki.org/dido/doku.php?id=dido:public:ra:xapend:xapend.a_glossary:r:requirement" text:style-name="Internet_20_link" text:visited-style-name="Visited_20_Internet_20_Link">requirement</text:a> for an XML document to be valid in order to have an information set. </text:p>
      <text:p text:style-name="Text_20_body">Source: <text:a xlink:type="simple" xlink:href="https://en.wikipedia.org/wiki/XML_Information_Set" text:style-name="Internet_20_link" text:visited-style-name="Visited_20_Internet_20_Link"> XML Information Set (XML Infose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x:xml_infoset</dc:title>
  </office:meta>
</office:document-meta>
</file>