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x:xmpp"/><text:bookmark-start text:name="__RefHeading___extensible_messaging_and_presence_protocol_xmpp_1"/><text:bookmark-start text:name="extensible_messaging_and_presence_protocol_xmpp"/>eXtensible Messaging and Presence Protocol (XMPP)<text:bookmark-end text:name="__RefHeading___extensible_messaging_and_presence_protocol_xmpp_1"/><text:bookmark-end text:name="extensible_messaging_and_presence_protocol_xmp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eXtensible Messaging and Presence Protocol (XMPP)</text:span>, or <text:span text:style-name="Strong_20_Emphasis">Jabber</text:span>, is a communications <text:a xlink:type="simple" xlink:href="https://www.omgwiki.org/dido/doku.php?id=dido:public:ra:xapend:xapend.a_glossary:p:protocol" text:style-name="Internet_20_link" text:visited-style-name="Visited_20_Internet_20_Link">Protocol</text:a> that aims to help connect different kinds of messaging platforms or <text:a xlink:type="simple" xlink:href="https://www.omgwiki.org/dido/doku.php?id=dido:public:ra:xapend:xapend.a_glossary:m:midware" text:style-name="Internet_20_link" text:visited-style-name="Visited_20_Internet_20_Link">Middleware</text:a>. Built on <text:a xlink:type="simple" xlink:href="https://www.omgwiki.org/dido/doku.php?id=dido:public:ra:xapend:xapend.a_glossary:x:xml" text:style-name="Internet_20_link" text:visited-style-name="Visited_20_Internet_20_Link">eXtensible Markup Language (XML)</text:a>, this protocol is sometimes called “Jabber,” which is technically a service based on XMPP, and provides an open standard for engineering messaging compatibility. </text:p>
      <text:p text:style-name="Text_20_body">Source: <text:a xlink:type="simple" xlink:href="https://www.techopedia.com/definition/396/extensible-messaging-and-presence-protocol-xmpp" text:style-name="Internet_20_link" text:visited-style-name="Visited_20_Internet_20_Link">https://www.techopedia.com/definition/396/extensible-messaging-and-presence-protocol-xmp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x:xmpp</dc:title>
  </office:meta>
</office:document-meta>
</file>