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z:start"/><text:bookmark-start text:name="__RefHeading___glossary_z_terms_1"/><text:bookmark-start text:name="glossary_z_terms"/>Glossary Z Terms<text:bookmark-end text:name="__RefHeading___glossary_z_terms_1"/><text:bookmark-end text:name="glossary_z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Z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z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z:zero-trust" text:style-name="Internet_20_link" text:visited-style-name="Visited_20_Internet_20_Link">Zero Trust (ZT)</text:a></text:p>
        </text:list-item>
        <text:list-item>
          <text:p text:style-name="List_20_1_Content"><text:a xlink:type="simple" xlink:href="https://www.omgwiki.org/dido/doku.php?id=dido:public:ra:xapend:xapend.a_glossary:z:zta" text:style-name="Internet_20_link" text:visited-style-name="Visited_20_Internet_20_Link">Zero Trust Architecture (ZTA)</text:a></text:p>
        </text:list-item>
        <text:list-item>
          <text:p text:style-name="List_20_1_Content"><text:a xlink:type="simple" xlink:href="https://www.omgwiki.org/dido/doku.php?id=dido:public:ra:xapend:xapend.a_glossary:z:zero-trust_model" text:style-name="Internet_20_link" text:visited-style-name="Visited_20_Internet_20_Link">Zero Trust Security Model</text:a></text:p>
        </text:list-item>
        <text:list-item>
          <text:p text:style-name="List_20_1_Content"><text:a xlink:type="simple" xlink:href="https://www.omgwiki.org/dido/doku.php?id=dido:public:ra:xapend:xapend.a_glossary:z:zero-day" text:style-name="Internet_20_link" text:visited-style-name="Visited_20_Internet_20_Link">Zero-Day</text:a></text:p>
        </text:list-item>
        <text:list-item>
          <text:p text:style-name="List_20_1_Content_Last"><text:a xlink:type="simple" xlink:href="https://www.omgwiki.org/dido/doku.php?id=dido:public:ra:xapend:xapend.a_glossary:z:zigbee" text:style-name="Internet_20_link" text:visited-style-name="Visited_20_Internet_20_Link">ZigBee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z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Z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z:start</dc:title>
  </office:meta>
</office:document-meta>
</file>