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z:zta"/><text:bookmark-start text:name="__RefHeading___zero_trust_architecture_zta_1"/><text:bookmark-start text:name="zero_trust_architecture_zta"/>Zero Trust Architecture (ZTA)<text:bookmark-end text:name="__RefHeading___zero_trust_architecture_zta_1"/><text:bookmark-end text:name="zero_trust_architecture_zta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Zero Trust Architecture (ZTA)</text:span>, also <text:span text:style-name="Strong_20_Emphasis">Zero-Trust Architecture</text:span>, is an enterprise’s cybersecurity plan that utilizes <text:a xlink:type="simple" xlink:href="https://www.omgwiki.org/dido/doku.php?id=dido:public:ra:xapend:xapend.a_glossary:z:zero-trust" text:style-name="Internet_20_link" text:visited-style-name="Visited_20_Internet_20_Link">Zero Trust (ZT)</text:a>
concepts and encompasses component relationships, workflow planning, and access
policies. Therefore, a zero-trust enterprise is the network infrastructure (physical and
virtual) and operational policies that are in place for an enterprise as a product of a zero
trust architecture plan.</text:p>
      <text:p text:style-name="Text_20_body">Source: <text:a xlink:type="simple" xlink:href="https://www.omgwiki.org/dido/doku.php?id=dido:public:ra:xapend:xapend.b_stds:tech:nist:zta" text:style-name="Internet_20_link" text:visited-style-name="Visited_20_Internet_20_Link">NIST: SP 800-207: Zero Trust Architecture (ZTA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z:zta</dc:title>
  </office:meta>
</office:document-meta>
</file>