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amazon:start"/><text:bookmark-start text:name="__RefHeading___amazon_1"/><text:bookmark-start text:name="amazon"/>Amazon<text:bookmark-end text:name="__RefHeading___amazon_1"/><text:bookmark-end text:name="amazon"/></text:h>
      <text:p text:style-name="Text_20_body"><text:a xlink:type="simple" xlink:href="https://www.omgwiki.org/dido/doku.php?id=dido:public:ra:xapend:xapend.b_stds:defact" text:style-name="Internet_20_link" text:visited-style-name="Visited_20_Internet_20_Link"> return to the de facto Standards area</text:a></text:p>
      <text:p text:style-name="Text_20_body">Amazon is a huge company with an extensive portfolio of de facto standards. Many of them merit little or no interest within the DIDO world; however, Amazon Web Services (AWS) has a lot of functionality deserving consideration by DIDO <text:a xlink:type="simple" xlink:href="https://www.omgwiki.org/dido/doku.php?id=dido:public:ra:xapend:xapend.a_glossary:c:coi" text:style-name="Internet_20_link" text:visited-style-name="Visited_20_Internet_20_Link">Community of Interest (CoI)</text:a></text:p>
      <text:p text:style-name="Text_20_body"><text:span text:style-name="Emphasis">Amazon Web Services (AWS) is a subsidiary of Amazon that provides on-demand cloud computing platforms and APIs to individuals, companies, and governments, on a metered pay-as-you-go basis. In aggregate, these cloud computing web services provide a set of primitive abstract technical infrastructure and distributed computing building blocks and tools. One of these services is Amazon <text:a xlink:type="simple" xlink:href="https://www.omgwiki.org/dido/doku.php?id=dido:public:ra:xapend:xapend.a_glossary:e:ec2" text:style-name="Internet_20_link" text:visited-style-name="Visited_20_Internet_20_Link">Elastic Compute Cloud (EC2)</text:a>, which allows users to have at their disposal a virtual cluster of computers, available all the time, through the <text:a xlink:type="simple" xlink:href="https://www.omgwiki.org/dido/doku.php?id=dido:public:ra:xapend:xapend.a_glossary:i:internet" text:style-name="Internet_20_link" text:visited-style-name="Visited_20_Internet_20_Link">Internet</text:a>. AWS's version of virtual computers emulate most of the attributes of a real computer, including hardware <text:a xlink:type="simple" xlink:href="https://www.omgwiki.org/dido/doku.php?id=dido:public:ra:xapend:xapend.a_glossary:c:cpu" text:style-name="Internet_20_link" text:visited-style-name="Visited_20_Internet_20_Link">Central Processing Unit (CPU)</text:a> and <text:a xlink:type="simple" xlink:href="https://www.omgwiki.org/dido/doku.php?id=dido:public:ra:xapend:xapend.a_glossary:g:gpu" text:style-name="Internet_20_link" text:visited-style-name="Visited_20_Internet_20_Link">Graphics Processing Unit (GPU)</text:a> for processing; local/RAM memory; hard-disk/SSD storage; a choice of operating systems; networking; and pre-loaded <text:a xlink:type="simple" xlink:href="https://www.omgwiki.org/dido/doku.php?id=dido:public:ra:xapend:xapend.a_glossary:a:application" text:style-name="Internet_20_link" text:visited-style-name="Visited_20_Internet_20_Link">application</text:a> software such as web servers, databases, and customer relationship management (CRM).<text:a xlink:type="simple" xlink:href="https://en.wikipedia.org/wiki/Amazon_Web_Services" text:style-name="Internet_20_link" text:visited-style-name="Visited_20_Internet_20_Link">https://en.wikipedia.org/wiki/Amazon_Web_Services</text:a> </text:span> <text:line-break/></text:p>
      <text:h text:style-name="Heading_20_3" text:outline-level="3"><text:bookmark-start text:name="__RefHeading___de_facto_standards_2"/><text:bookmark-start text:name="de_facto_standards"/>de facto Standards<text:bookmark-end text:name="__RefHeading___de_facto_standards_2"/><text:bookmark-end text:name="de_facto_standards"/></text:h>
      <text:p text:style-name="Text_20_body">None at this time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p text:style-name="Text_20_body">The best place to start depends on your level of expertise with <text:a xlink:type="simple" xlink:href="https://www.omgwiki.org/dido/doku.php?id=dido:public:ra:xapend:xapend.a_glossary:b:blockchain" text:style-name="Internet_20_link" text:visited-style-name="Visited_20_Internet_20_Link">Blockchain</text:a> and AWS — particularly the services related to AWS Blockchain Templates. <text:a xlink:type="simple" xlink:href="https://docs.aws.amazon.com/blockchain-templates/latest/developerguide/what-are-blockchain-templates.html" text:style-name="Internet_20_link" text:visited-style-name="Visited_20_Internet_20_Link">https://docs.aws.amazon.com/blockchain-templates/latest/developerguide/what-are-blockchain-templates.html</text:a> <text:line-break/></text:p>
      <text:h text:style-name="Heading_20_4" text:outline-level="4"><text:bookmark-start text:name="__RefHeading___proficient_with_aws_and_blockchain_4"/><text:bookmark-start text:name="proficient_with_aws_and_blockchain"/>Proficient with AWS and blockchain<text:bookmark-end text:name="__RefHeading___proficient_with_aws_and_blockchain_4"/><text:bookmark-end text:name="proficient_with_aws_and_blockchain"/></text:h>
      <text:p text:style-name="Text_20_body"><text:span text:style-name="Emphasis"> Start with the topic in <text:a xlink:type="simple" xlink:href="https://docs.aws.amazon.com/blockchain-templates/latest/developerguide/blockchain-template-features.html" text:style-name="Internet_20_link" text:visited-style-name="Visited_20_Internet_20_Link"> AWS Blockchain Templates and Features</text:a> about the framework you want to use. Use the links to launch the AWS Blockchain Template and configure the <text:a xlink:type="simple" xlink:href="https://www.omgwiki.org/dido/doku.php?id=dido:public:ra:xapend:xapend.a_glossary:b:blockchain_network" text:style-name="Internet_20_link" text:visited-style-name="Visited_20_Internet_20_Link">blockchain network</text:a>, or download the templates to check them out on your own.</text:span> <text:line-break/></text:p>
      <text:h text:style-name="Heading_20_4" text:outline-level="4"><text:bookmark-start text:name="__RefHeading___proficient_with_aws_and_new_to_blockchain_5"/><text:bookmark-start text:name="proficient_with_aws_and_new_to_blockchain"/>Proficient with AWS and new to blockchain<text:bookmark-end text:name="__RefHeading___proficient_with_aws_and_new_to_blockchain_5"/><text:bookmark-end text:name="proficient_with_aws_and_new_to_blockchain"/></text:h>
      <text:p text:style-name="Text_20_body"><text:span text:style-name="Emphasis">Start with the <text:a xlink:type="simple" xlink:href="https://docs.aws.amazon.com/blockchain-templates/latest/developerguide/blockchain-templates-getting-started.html" text:style-name="Internet_20_link" text:visited-style-name="Visited_20_Internet_20_Link"> Getting Started with AWS Blockchain Templates</text:a> tutorial. This walks you through creating an introductory <text:a xlink:type="simple" xlink:href="https://www.omgwiki.org/dido/doku.php?id=dido:public:ra:xapend:xapend.a_glossary:e:ethereum" text:style-name="Internet_20_link" text:visited-style-name="Visited_20_Internet_20_Link">Ethereum</text:a> blockchain network with default settings. When you finish, see <text:a xlink:type="simple" xlink:href="https://docs.aws.amazon.com/blockchain-templates/latest/developerguide/blockchain-template-features.html" text:style-name="Internet_20_link" text:visited-style-name="Visited_20_Internet_20_Link"> AWS Blockchain Templates and Features</text:a> for an overview of blockchain frameworks and links to learn more about configuration choices and features.</text:span> <text:line-break/></text:p>
      <text:h text:style-name="Heading_20_4" text:outline-level="4"><text:bookmark-start text:name="__RefHeading___beginner_with_aws_and_proficient_with_blockchain_6"/><text:bookmark-start text:name="beginner_with_aws_and_proficient_with_blockchain"/>Beginner with AWS and proficient with blockchain<text:bookmark-end text:name="__RefHeading___beginner_with_aws_and_proficient_with_blockchain_6"/><text:bookmark-end text:name="beginner_with_aws_and_proficient_with_blockchain"/></text:h>
      <text:p text:style-name="Text_20_body"><text:span text:style-name="Emphasis">Start with <text:a xlink:type="simple" xlink:href="https://docs.aws.amazon.com/blockchain-templates/latest/developerguide/blockchain-templates-setting-up.html" text:style-name="Internet_20_link" text:visited-style-name="Visited_20_Internet_20_Link"> Setting Up AWS Blockchain Templates</text:a>. This helps you get set up with fundamentals on AWS, like an account and a user profile. Next, run through the <text:a xlink:type="simple" xlink:href="https://docs.aws.amazon.com/blockchain-templates/latest/developerguide/blockchain-templates-getting-started.html" text:style-name="Internet_20_link" text:visited-style-name="Visited_20_Internet_20_Link"> Getting Started with AWS Blockchain Templates</text:a> tutorial. This tutorial walks you through creating an introductory Ethereum blockchain network. Even if you won't ultimately use Ethereum, you get hands-on experience setting up related services. This experience is useful for all blockchain frameworks. Finally, see the topic in the <text:a xlink:type="simple" xlink:href="https://docs.aws.amazon.com/blockchain-templates/latest/developerguide/blockchain-template-features.html" text:style-name="Internet_20_link" text:visited-style-name="Visited_20_Internet_20_Link"> AWS Blockchain Templates and Features</text:a> section for your framework.</text:span> <text:line-break/></text:p>
      <text:h text:style-name="Heading_20_4" text:outline-level="4"><text:bookmark-start text:name="__RefHeading___new_to_aws_and_blockchain_7"/><text:bookmark-start text:name="new_to_aws_and_blockchain"/>New to AWS and blockchain<text:bookmark-end text:name="__RefHeading___new_to_aws_and_blockchain_7"/><text:bookmark-end text:name="new_to_aws_and_blockchain"/></text:h>
      <text:p text:style-name="Text_20_body"><text:span text:style-name="Emphasis">Start with <text:a xlink:type="simple" xlink:href="https://docs.aws.amazon.com/blockchain-templates/latest/developerguide/blockchain-templates-setting-up.html" text:style-name="Internet_20_link" text:visited-style-name="Visited_20_Internet_20_Link"> Setting Up AWS Blockchain Templates</text:a>. This helps you get set up with fundamentals on AWS, like an account and a user profile. Then run through the <text:a xlink:type="simple" xlink:href="https://docs.aws.amazon.com/blockchain-templates/latest/developerguide/blockchain-templates-getting-started.html" text:style-name="Internet_20_link" text:visited-style-name="Visited_20_Internet_20_Link"> Getting Started with AWS Blockchain Templates</text:a> tutorial. This tutorial walks you through creating an introductory Ethereum blockchain network. Take the time to explore the links to learn more about AWS services and Ethereum.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amazon:start</dc:title>
  </office:meta>
</office:document-meta>
</file>