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apache:log4php"/><text:bookmark-start text:name="__RefHeading___apachelog4php_1"/><text:bookmark-start text:name="apachelog4php"/>Apache: log4php<text:bookmark-end text:name="__RefHeading___apachelog4php_1"/><text:bookmark-end text:name="apachelog4php"/></text:h>
      <text:p text:style-name="Text_20_body"><text:a xlink:type="simple" xlink:href="https://www.omgwiki.org/dido/doku.php?id=dido:public:stds:defact:apache" text:style-name="Internet_20_link" text:visited-style-name="Visited_20_Internet_20_Link"> return to the Apache Foundation </text:a></text:p>
      <text:p text:style-name="Text_20_body">: <text:span text:style-name="Strong_20_Emphasis">Note</text:span>: The following is an excerpt from the official Apache Log4j site. It is provided here as a connivence and is not authoritative. Refer to the original document as the authoritative reference.</text:p>
      <text:p text:style-name="Text_20_body"><text:span text:style-name="Emphasis">
</text:span>
</text:p>
      <text:p text:style-name="Text_20_body">Data sheet for log4php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log4php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log4php 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 2.3.0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>
            <text:p text:style-name="tablealignleft"> PHP runtime   </text:p>
          </table:table-cell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logging.apache.org/log4php/download.html" text:style-name="Internet_20_link" text:visited-style-name="Visited_20_Internet_20_Link">https://logging.apache.org/log4php/download.html</text:a> </text:p>
          </table:table-cell>
        </table:table-row>
        <table:table-row>
          <table:table-cell office:value-type="string" table:style-name="tablecell">
            <text:p text:style-name="tablealignleft"> Guidelines                 </text:p>
          </table:table-cell>
          <table:table-cell office:value-type="string" table:style-name="tablecell">
            <text:p text:style-name="tablealignleft"> <text:a xlink:type="simple" xlink:href="https://logging.apache.org/log4php/apidocs/index.html" text:style-name="Internet_20_link" text:visited-style-name="Visited_20_Internet_20_Link">https://logging.apache.org/log4php/apidocs/index.html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>
            <text:p text:style-name="tablealignleft"> PHP        </text:p>
          </table:table-cell>
        </table:table-row>
        <table:table-row>
          <table:table-cell office:value-type="string" table:style-name="tablecell">
            <text:p text:style-name="tablealignleft"> Documentation              </text:p>
          </table:table-cell>
          <table:table-cell office:value-type="string" table:style-name="tablecell">
            <text:p text:style-name="tablealignleft"> <text:a xlink:type="simple" xlink:href="https://logging.apache.org/log4php/docs/introduction.html" text:style-name="Internet_20_link" text:visited-style-name="Visited_20_Internet_20_Link">https://logging.apache.org/log4php/docs/introduction.html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<text:a xlink:type="simple" xlink:href="https://logging.apache.org/log4php/license.html" text:style-name="Internet_20_link" text:visited-style-name="Visited_20_Internet_20_Link"> Apache License, Version 2.0  </text:a>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logging.apache.org/log4php/" text:style-name="Internet_20_link" text:visited-style-name="Visited_20_Internet_20_Link">https://logging.apache.org/log4php/</text:a> </text:p>
          </table:table-cell>
        </table:table-row>
      </table:table>
      <text:p text:style-name="Text_20_body">Source: <text:a xlink:type="simple" xlink:href="https://logging.apache.org/log4php/n" text:style-name="Internet_20_link" text:visited-style-name="Visited_20_Internet_20_Link"> What is Apache log4php? </text:a> |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Apache log4php™ is a versatile logging framework for PHP.</text:span><text:span text:style-name="Emphasis">Feature highlights:</text:span><text:span text:style-name="Emphasis">Configuration through XML, properties or PHP files</text:span><text:span text:style-name="Emphasis">Various logging destinations, including:</text:span><text:span text:style-name="Emphasis">Console (stdout, stderr)</text:span><text:span text:style-name="Emphasis">Files (including daily and rolling files)</text:span><text:span text:style-name="Emphasis">Email</text:span><text:span text:style-name="Emphasis">Databases</text:span><text:span text:style-name="Emphasis">Sockets</text:span><text:span text:style-name="Emphasis"><text:a xlink:type="simple" xlink:href="https://www.omgwiki.org/dido/doku.php?id=dido:public:stds:tech:ietf:syslog" text:style-name="Internet_20_link" text:visited-style-name="Visited_20_Internet_20_Link">syslog</text:a></text:span><text:span text:style-name="Emphasis">Several built-in log message formats, including:</text:span><text:span text:style-name="Emphasis">HTML</text:span><text:span text:style-name="Emphasis">XML</text:span><text:span text:style-name="Emphasis">User defined pattern</text:span><text:span text:style-name="Emphasis">Nested (NDC) and Mapped (MDC) Diagnostic Contex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ache:log4php</dc:title>
  </office:meta>
</office:document-meta>
</file>