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apache:log4scala"/><text:bookmark-start text:name="__RefHeading___apachelog4jscala_1"/><text:bookmark-start text:name="apachelog4jscala"/>Apache: log4jscala<text:bookmark-end text:name="__RefHeading___apachelog4jscala_1"/><text:bookmark-end text:name="apachelog4jscala"/></text:h>
      <text:p text:style-name="Text_20_body"><text:a xlink:type="simple" xlink:href="https://www.omgwiki.org/dido/doku.php?id=dido:public:ra:xapend:xapend.b_stds:defact:apache:start" text:style-name="Internet_20_link" text:visited-style-name="Visited_20_Internet_20_Link"> return to the Apache Foundation </text:a></text:p>
      <text:p text:style-name="Text_20_body"><text:span text:style-name="Strong_20_Emphasis">Note</text:span>: The following is an excerpt from the official Apache Log4jscala site. It is provided here as a convenience and is not authoritative. Refer to the original document as the authoritative reference.
</text:p>
      <text:p text:style-name="Text_20_body">Data sheet for log4scala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log4jscala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log4jscala 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 2.12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>
            <text:p text:style-name="tablealignleft"> Java VM  </text:p>
          </table:table-cell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logging.apache.org/log4j/log4j-scala-11.0/" text:style-name="Internet_20_link" text:visited-style-name="Visited_20_Internet_20_Link">https://logging.apache.org/log4j/log4j-scala-11.0/</text:a> </text:p>
          </table:table-cell>
        </table:table-row>
        <table:table-row>
          <table:table-cell office:value-type="string" table:style-name="tablecell">
            <text:p text:style-name="tablealignleft"> Guidelines                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>
            <text:p text:style-name="tablealignleft"> Scala         </text:p>
          </table:table-cell>
        </table:table-row>
        <table:table-row>
          <table:table-cell office:value-type="string" table:style-name="tablecell">
            <text:p text:style-name="tablealignleft"> Documentation              </text:p>
          </table:table-cell>
          <table:table-cell office:value-type="string" table:style-name="tablecell">
            <text:p text:style-name="tablealignleft"> <text:a xlink:type="simple" xlink:href="https://logging.apache.org/log4j/log4j-scala-11.0/log4j-api-scala-sample/index.html" text:style-name="Internet_20_link" text:visited-style-name="Visited_20_Internet_20_Link">https://logging.apache.org/log4j/log4j-scala-11.0/log4j-api-scala-sample/index.html</text:a>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<text:a xlink:type="simple" xlink:href="https://logging.apache.org/log4j/log4j-scala-11.0/license.html" text:style-name="Internet_20_link" text:visited-style-name="Visited_20_Internet_20_Link"> Apache License, Version 2.0 </text:a>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logging.apache.org/log4j/log4j-scala-11.0/" text:style-name="Internet_20_link" text:visited-style-name="Visited_20_Internet_20_Link">https://logging.apache.org/log4j/log4j-scala-11.0/</text:a> </text:p>
          </table:table-cell>
        </table:table-row>
      </table:table>
      <text:p text:style-name="Text_20_body">Source: <text:a xlink:type="simple" xlink:href="https://logging.apache.org/log4j/log4j-scala-11.0/log4j-api-scala_2.12/index.html" text:style-name="Internet_20_link" text:visited-style-name="Visited_20_Internet_20_Link"> Log4j Scala 2.12 API </text:a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Log4j Scala <text:a xlink:type="simple" xlink:href="https://www.omgwiki.org/dido/doku.php?id=dido:public:ra:xapend:xapend.a_glossary:a:api" text:style-name="Internet_20_link" text:visited-style-name="Visited_20_Internet_20_Link">API</text:a> for Scala 2.12 requires Log4j API, Java 8, the Scala runtime library, and the Scala reflection library. To use Log4j as a logging implementation, then Log4j Core must also be included. Instructions on using these dependencies are in the dependency information page, and additional information is included in the Log4j artifacts pa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pache:log4scala</dc:title>
  </office:meta>
</office:document-meta>
</file>