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do:public:ra:xapend:xapend.b_stds:defact:apple:darwin"/><text:bookmark-start text:name="__RefHeading___appledarwin_1"/><text:bookmark-start text:name="appledarwin"/>Apple: Darwin<text:bookmark-end text:name="__RefHeading___appledarwin_1"/><text:bookmark-end text:name="appledarwin"/></text:h>
      <text:p text:style-name="Text_20_body"><text:a xlink:type="simple" xlink:href="https://www.omgwiki.org/dido/doku.php?id=dido:public:ra:xapend:xapend.b_stds:defact:apple:start" text:style-name="Internet_20_link" text:visited-style-name="Visited_20_Internet_20_Link"> return to Apple </text:a></text:p>
      <text:p text:style-name="Text_20_body">Source: <text:a xlink:type="simple" xlink:href="https://9to5mac.com/2014/10/31/apple-releases-os-10-10-yosemite-open-source-darwin-code/" text:style-name="Internet_20_link" text:visited-style-name="Visited_20_Internet_20_Link">https://9to5mac.com/2014/10/31/apple-releases-os-10-10-yosemite-open-source-darwin-code/</text:a></text:p>
      <text:p text:style-name="Text_20_body">Darwin is an open source <text:a xlink:type="simple" xlink:href="https://www.omgwiki.org/dido/doku.php?id=dido:public:ra:xapend:xapend.a_glossary:u:unix" text:style-name="Internet_20_link" text:visited-style-name="Visited_20_Internet_20_Link">UNIX</text:a>-like computer <text:a xlink:type="simple" xlink:href="https://www.omgwiki.org/dido/doku.php?id=dido:public:ra:xapend:xapend.a_glossary:o:os" text:style-name="Internet_20_link" text:visited-style-name="Visited_20_Internet_20_Link">operating system</text:a> released by Apple Inc. in 2000. It is composed of code developed by Apple, as well as, code derived from NeXTSTEP, BSD, and other free software projects.<text:note text:id="ftn0" text:note-class="footnote"><text:note-citation text:label="1)">1)</text:note-citation><text:note-body><text:p text:style-name="Footnote">“Apple releases OS X 10.10 Yosemite Open Source Darwin code”, Seth Weintraub, 31 October 2014, <text:a xlink:type="simple" xlink:href="https://9to5mac.com/2014/10/31/apple-releases-os-10-10-yosemite-open-source-darwin-code/" text:style-name="Internet_20_link" text:visited-style-name="Visited_20_Internet_20_Link">https://9to5mac.com/2014/10/31/apple-releases-os-10-10-yosemite-open-source-darwin-code/</text:a></text:p></text:note-body></text:note></text:p>
      <text:p text:style-name="Text_20_body">Darwin forms the core set of components upon which OS X and iOS are based. It is <text:span text:style-name="Strong_20_Emphasis">mostly POSIX compatible</text:span>, but has never, by itself, been certified as being compatible with any version of POSIX. (OS X, since Leopard, has been certified as compatible with the Single UNIX Specification version 3 (SUSv3)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b_stds:defact:apple:darwin</dc:title>
  </office:meta>
</office:document-meta>
</file>