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apple:ios"/><text:bookmark-start text:name="__RefHeading___appleios_1"/><text:bookmark-start text:name="appleios"/>Apple: iOS<text:bookmark-end text:name="__RefHeading___appleios_1"/><text:bookmark-end text:name="appleios"/></text:h>
      <text:p text:style-name="Text_20_body"><text:a xlink:type="simple" xlink:href="https://www.omgwiki.org/dido/doku.php?id=dido:public:ra:xapend:xapend.b_stds:defact:apple:start" text:style-name="Internet_20_link" text:visited-style-name="Visited_20_Internet_20_Link"> return to Apple </text:a></text:p>
      <text:p text:style-name="Text_20_body">The iOS kernel is used in the iPhone, iPad and iPod. It uses the XNU<text:note text:id="ftn0" text:note-class="footnote"><text:note-citation text:label="1)">1)</text:note-citation><text:note-body><text:p text:style-name="Footnote">The OS X kernel. The acronym stands for X is Not Unix. XNU combines the functionality of Mach and BSD with the I/O Kit, the driver model for OS X <text:a xlink:type="simple" xlink:href="https://developer.apple.com/library/archive/documentation/Porting/Conceptual/PortingUnix/glossary/glossary.html" text:style-name="Internet_20_link" text:visited-style-name="Visited_20_Internet_20_Link"> Apple Developer Glossary: XNU </text:a>
</text:p></text:note-body></text:note> kernel of <text:a xlink:type="simple" xlink:href="https://www.omgwiki.org/dido/doku.php?id=dido:public:ra:xapend:xapend.b_stds:defact:apple:darwin" text:style-name="Internet_20_link" text:visited-style-name="Visited_20_Internet_20_Link"> Darwin</text:a> <text:note text:id="ftn1" text:note-class="footnote"><text:note-citation text:label="2)">2)</text:note-citation><text:note-body><text:p text:style-name="Footnote">Another name for the core of the OS X operating system. The Darwin kernel is equivalent to the OS X kernel plus the BSD libraries and commands essential to the BSD command-line environment. Darwin is open source technology. <text:a xlink:type="simple" xlink:href="https://developer.apple.com/library/archive/documentation/Porting/Conceptual/PortingUnix/glossary/glossary.html" text:style-name="Internet_20_link" text:visited-style-name="Visited_20_Internet_20_Link"> Apple Developer Glossary: Darwin </text:a>
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apple:ios</dc:title>
  </office:meta>
</office:document-meta>
</file>