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b_stds:defact:apple:macos"/><text:bookmark-start text:name="__RefHeading___applemacos_1"/><text:bookmark-start text:name="applemacos"/>Apple: MacOS<text:bookmark-end text:name="__RefHeading___applemacos_1"/><text:bookmark-end text:name="applemacos"/></text:h>
      <text:p text:style-name="Text_20_body"><text:a xlink:type="simple" xlink:href="https://www.omgwiki.org/dido/doku.php?id=dido:public:ra:xapend:xapend.b_stds:defact:apple:start" text:style-name="Internet_20_link" text:visited-style-name="Visited_20_Internet_20_Link"> return to Apple </text:a></text:p>
      <text:p text:style-name="Text_20_body">Source: <text:a xlink:type="simple" xlink:href="https://whatis.techtarget.com/definition/Mac-OS" text:style-name="Internet_20_link" text:visited-style-name="Visited_20_Internet_20_Link"> Mac OS </text:a></text:p>
      <text:p text:style-name="Text_20_body">MacOS is a computer <text:a xlink:type="simple" xlink:href="https://www.omgwiki.org/dido/doku.php?id=dido:public:ra:xapend:xapend.a_glossary:o:os" text:style-name="Internet_20_link" text:visited-style-name="Visited_20_Internet_20_Link">Operating System (OS)</text:a> for Apple's Macintosh computers. MacOS is based on <text:a xlink:type="simple" xlink:href="https://www.omgwiki.org/dido/doku.php?id=dido:public:ra:xapend:xapend.b_stds:defact:apple:darwin" text:style-name="Internet_20_link" text:visited-style-name="Visited_20_Internet_20_Link">Apple: Darwin</text:a>. MacOS (OS X) uses modular design making it easier to add new features. It runs <text:a xlink:type="simple" xlink:href="https://www.omgwiki.org/dido/doku.php?id=dido:public:ra:xapend:xapend.a_glossary:u:unix" text:style-name="Internet_20_link" text:visited-style-name="Visited_20_Internet_20_Link">UNIX</text:a> applications as well as older Mac applica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b_stds:defact:apple:macos</dc:title>
  </office:meta>
</office:document-meta>
</file>