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apple:start"/><text:bookmark-start text:name="__RefHeading___apple_1"/><text:bookmark-start text:name="apple"/>Apple<text:bookmark-end text:name="__RefHeading___apple_1"/><text:bookmark-end text:name="apple"/></text:h>
      <text:p text:style-name="Text_20_body"><text:a xlink:type="simple" xlink:href="https://www.omgwiki.org/dido/doku.php?id=dido:public:ra:xapend:xapend.b_stds:defact" text:style-name="Internet_20_link" text:visited-style-name="Visited_20_Internet_20_Link"> return to the de facto Standards area </text:a></text:p>
      <text:h text:style-name="Heading_20_3" text:outline-level="3"><text:bookmark-start text:name="__RefHeading___de_facto_standards_2"/><text:bookmark-start text:name="de_facto_standards"/>de facto Standards<text:bookmark-end text:name="__RefHeading___de_facto_standards_2"/><text:bookmark-end text:name="de_facto_standards"/></text:h>
      <text:list text:style-name="List_20_1" text:continue-numbering="false">
        <text:list-item>
          <text:p text:style-name="List_20_1_Content_First"><text:a xlink:type="simple" xlink:href="#dido:public:ra:xapend:xapend.b_stds:defact:apple:start" text:style-name="Local_20_link" text:visited-style-name="Visited_20_Local_20_Link">Apple</text:a></text:p>
        </text:list-item>
        <text:list-item>
          <text:p text:style-name="List_20_1_Content"><text:a xlink:type="simple" xlink:href="https://www.omgwiki.org/dido/doku.php?id=dido:public:ra:xapend:xapend.b_stds:defact:apple:darwin" text:style-name="Internet_20_link" text:visited-style-name="Visited_20_Internet_20_Link">Apple: Darwin</text:a></text:p>
        </text:list-item>
        <text:list-item>
          <text:p text:style-name="List_20_1_Content"><text:a xlink:type="simple" xlink:href="https://www.omgwiki.org/dido/doku.php?id=dido:public:ra:xapend:xapend.b_stds:defact:apple:ios" text:style-name="Internet_20_link" text:visited-style-name="Visited_20_Internet_20_Link">Apple: iOS</text:a></text:p>
        </text:list-item>
        <text:list-item>
          <text:p text:style-name="List_20_1_Content_Last"><text:a xlink:type="simple" xlink:href="https://www.omgwiki.org/dido/doku.php?id=dido:public:ra:xapend:xapend.b_stds:defact:apple:macos" text:style-name="Internet_20_link" text:visited-style-name="Visited_20_Internet_20_Link">Apple: MacO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apple:start</dc:title>
  </office:meta>
</office:document-meta>
</file>