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13"/><text:bookmark-start text:name="__RefHeading___bip_0013_-_address_format_for_pay-to-script-hash_1"/><text:bookmark-start text:name="bip_0013_-_address_format_for_pay-to-script-hash"/>BIP 0013 - Address Format for pay-to-script-hash<text:bookmark-end text:name="__RefHeading___bip_0013_-_address_format_for_pay-to-script-hash_1"/><text:bookmark-end text:name="bip_0013_-_address_format_for_pay-to-script-hash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Address Format for pay-to-script-hash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Address Format for pay-to-script-hash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Applications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Gavin Andresen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13" text:style-name="Internet_20_link" text:visited-style-name="Visited_20_Internet_20_Link">https://github.com/bitcoin/bips/wiki/Comments:BIP-0013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1-10-18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13.mediawiki" text:style-name="Internet_20_link" text:visited-style-name="Visited_20_Internet_20_Link">https://github.com/bitcoin/bips/blob/master/bip-0013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scribes a new type of Bitcoin address to support arbitrarily complex transactions. Complexity in this context is defined as what information is needed by the recipient to respend the received <text:a xlink:type="simple" xlink:href="https://www.omgwiki.org/dido/doku.php?id=dido:public:ra:xapend:xapend.a_glossary:c:coins" text:style-name="Internet_20_link" text:visited-style-name="Visited_20_Internet_20_Link">coins</text:a>, in contrast to needing a single ECDSA <text:a xlink:type="simple" xlink:href="https://www.omgwiki.org/dido/doku.php?id=dido:public:ra:xapend:xapend.a_glossary:p:private_key" text:style-name="Internet_20_link" text:visited-style-name="Visited_20_Internet_20_Link">private key</text:a> as in current implementations of Bitcoin.</text:span><text:span text:style-name="Emphasis">In essence, an address encoded under this proposal represents the encoded hash of a script, rather than the encoded hash of an ECDSA <text:a xlink:type="simple" xlink:href="https://www.omgwiki.org/dido/doku.php?id=dido:public:ra:xapend:xapend.a_glossary:p:public_key" text:style-name="Internet_20_link" text:visited-style-name="Visited_20_Internet_20_Link">public key</text:a>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Enable “end-to-end” secure wallets and payments to fund escrow transactions or other complex transactions. Enable third-party <text:a xlink:type="simple" xlink:href="https://www.omgwiki.org/dido/doku.php?id=dido:public:ra:xapend:xapend.a_glossary:b:bitcoin_wallet" text:style-name="Internet_20_link" text:visited-style-name="Visited_20_Internet_20_Link">wallet</text:a> security servic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13</dc:title>
  </office:meta>
</office:document-meta>
</file>