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14"/><text:bookmark-start text:name="__RefHeading___bip_0014_-_protocol_version_and_user_agent_1"/><text:bookmark-start text:name="bip_0014_-_protocol_version_and_user_agent"/>BIP 0014 - Protocol Version and User Agent<text:bookmark-end text:name="__RefHeading___bip_0014_-_protocol_version_and_user_agent_1"/><text:bookmark-end text:name="bip_0014_-_protocol_version_and_user_agent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Protocol Version and User Agent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Protocol Version and User Agent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Peer Service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Amir Taaki, Patrick Strateman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14" text:style-name="Internet_20_link" text:visited-style-name="Visited_20_Internet_20_Link">https://github.com/bitcoin/bips/wiki/Comments:BIP-0014</text:a>    </text:p>
          </table:table-cell>
        </table:table-row>
        <table:table-row>
          <table:table-cell office:value-type="string" table:style-name="tablecell">
            <text:p text:style-name="tablealignleft"> Status 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1-11-10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>
            <text:p text:style-name="tablealignleft"> 2011-11-02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14.mediawiki" text:style-name="Internet_20_link" text:visited-style-name="Visited_20_Internet_20_Link">https://github.com/bitcoin/bips/blob/master/bip-0014.mediawiki</text:a> </text:p>
          </table:table-cell>
        </table:table-row>
      </table:table>
      <text:p text:style-name="Text_20_body"><text:span text:style-name="Strong_20_Emphasis">Note</text:span>: The following is an excerpt from the official Bitcoin site. It is provided here as a convenience and is not authoritative. Refer to the original document(s) as the authoritative reference.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center">  <text:span text:style-name="Strong_20_Emphasis"> * * * NOTE * * * </text:span>  </text:p>
          </table:table-cell>
        </table:table-row>
        <table:table-row>
          <table:table-cell office:value-type="string" table:style-name="tablecell">
            <text:p text:style-name="tablealignleft">In this document, <text:a xlink:type="simple" xlink:href="https://www.omgwiki.org/dido/doku.php?id=dido:public:ra:xapend:xapend.a_glossary:b:bitcoin" text:style-name="Internet_20_link" text:visited-style-name="Visited_20_Internet_20_Link">bitcoin</text:a> will be used to refer to the protocol while Satoshi will refer to the current <text:a xlink:type="simple" xlink:href="https://www.omgwiki.org/dido/doku.php?id=dido:public:ra:xapend:xapend.a_glossary:c:client" text:style-name="Internet_20_link" text:visited-style-name="Visited_20_Internet_20_Link">client</text:a> in order to prevent confusion. </text:p>
          </table:table-cell>
        </table:table-row>
      </table:table>
      <text:h text:style-name="Heading_20_4" text:outline-level="4"><text:bookmark-start text:name="__RefHeading___proposal_2"/><text:bookmark-start text:name="proposal"/>Proposal<text:bookmark-end text:name="__RefHeading___proposal_2"/><text:bookmark-end text:name="proposal"/></text:h>
      <text:p text:style-name="Text_20_body"><text:span text:style-name="Emphasis">The version field in <text:span text:style-name="Source_20_Text">version</text:span> and <text:span text:style-name="Source_20_Text">getblocks</text:span> packets will become the protocol version number. The version number in the “blocks” reflects the protocol version from when that block was created.</text:span><text:span text:style-name="Emphasis">The currently unused <text:span text:style-name="Source_20_Text">sub_version_num field</text:span> in <text:span text:style-name="Source_20_Text">version</text:span> packets will become the new user-agent string.</text:span><text:span text:style-name="Emphasis">Bitcoin user agents are a modified browser user agent with more structure to aid parsers and provide some coherence. In bitcoin, the software usually works like a stack starting from the core code-base up to the end graphical interface. Therefore the user agent strings codify this relationship.</text:span><text:span text:style-name="Emphasis"><text:span text:style-name="Strong_20_Emphasis">Basic format:</text:span></text:span></text:p>
      <text:p text:style-name="Preformatted_20_Text"><text:s text:c="6"/>/Name:Version/Name:Version/.../</text:p>
      <text:p text:style-name="Text_20_body"><text:span text:style-name="Emphasis"><text:span text:style-name="Strong_20_Emphasis">Example:</text:span></text:span></text:p>
      <text:p text:style-name="Preformatted_20_Text"><text:s text:c="5"/>/Satoshi:5.64/bitcoin-qt:0.4/<text:line-break/><text:s text:c="5"/>/Satoshi:5.12/Spesmilo:0.8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14</dc:title>
  </office:meta>
</office:document-meta>
</file>