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16"/><text:bookmark-start text:name="__RefHeading___bip_0016_-_pay_to_script_hash_soft_fork_1"/><text:bookmark-start text:name="bip_0016_-_pay_to_script_hash_soft_fork"/>BIP 0016 - Pay to Script Hash (soft fork)<text:bookmark-end text:name="__RefHeading___bip_0016_-_pay_to_script_hash_soft_fork_1"/><text:bookmark-end text:name="bip_0016_-_pay_to_script_hash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Pay to Script Hash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ay to Script Hash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16" text:style-name="Internet_20_link" text:visited-style-name="Visited_20_Internet_20_Link">https://github.com/bitcoin/bips/wiki/Comments:BIP-0016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1-03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16.mediawiki" text:style-name="Internet_20_link" text:visited-style-name="Visited_20_Internet_20_Link">https://github.com/bitcoin/bips/blob/master/bip-0016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 new “standard” transaction type for the Bitcoin scripting system, and defines additional <text:a xlink:type="simple" xlink:href="https://www.omgwiki.org/dido/doku.php?id=dido:public:ra:xapend:xapend.a_glossary:v:validation" text:style-name="Internet_20_link" text:visited-style-name="Visited_20_Internet_20_Link">validation</text:a> rules that apply only to the new transactions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The purpose of pay-to-script-hash is to move the responsibility for supplying the conditions to redeem a transaction from the sender of the funds to the redeemer.</text:span><text:span text:style-name="Emphasis">The benefit is allowing a sender to fund any arbitrary transaction, no matter how complicated, using a fixed-length 20-byte hash that is short enough to scan from a QR code or easily copied and past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16</dc:title>
  </office:meta>
</office:document-meta>
</file>