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21"/><text:bookmark-start text:name="__RefHeading___bip_0021_-_uri_scheme_1"/><text:bookmark-start text:name="bip_0021_-_uri_scheme"/>BIP 0021 - URI Scheme<text:bookmark-end text:name="__RefHeading___bip_0021_-_uri_scheme_1"/><text:bookmark-end text:name="bip_0021_-_uri_scheme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URI Schem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URI Scheme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Application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Nils Schneider, Matt Corallo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21" text:style-name="Internet_20_link" text:visited-style-name="Visited_20_Internet_20_Link">https://github.com/bitcoin/bips/wiki/Comments:BIP-0021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2-09-29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21.mediawiki" text:style-name="Internet_20_link" text:visited-style-name="Visited_20_Internet_20_Link">https://github.com/bitcoin/bips/blob/master/bip-0021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proposes a URI scheme for making Bitcoin payments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The purpose of this URI scheme is to enable users to easily make payments by simply clicking links on webpages or scanning QR Cod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21</dc:title>
  </office:meta>
</office:document-meta>
</file>