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22"/><text:bookmark-start text:name="__RefHeading___bip_0022_-_getblocktemplate_-_fundamentals_1"/><text:bookmark-start text:name="bip_0022_-_getblocktemplate_-_fundamentals"/>BIP 0022 - getblocktemplate - Fundamentals<text:bookmark-end text:name="__RefHeading___bip_0022_-_getblocktemplate_-_fundamentals_1"/><text:bookmark-end text:name="bip_0022_-_getblocktemplate_-_fundamentals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getblocktemplate - Fundamental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getblocktemplate - Fundamentals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a:api" text:style-name="Internet_20_link" text:visited-style-name="Visited_20_Internet_20_Link">API</text:a>/RPC 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Luke Dashjr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22" text:style-name="Internet_20_link" text:visited-style-name="Visited_20_Internet_20_Link">https://github.com/bitcoin/bips/wiki/Comments:BIP-0022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2-02-28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BSD-2-Clause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22.mediawiki" text:style-name="Internet_20_link" text:visited-style-name="Visited_20_Internet_20_Link">https://github.com/bitcoin/bips/blob/master/bip-0022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niv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scribes a new JSON-RPC method for “smart” Bitcoin miners and proxies. Instead of sending a simple block header for hashing, the entire block structure is sent, and left to the miner to (optionally) customize and assemble.</text:span></text:p>
      <text:h text:style-name="Heading_20_4" text:outline-level="4"><text:bookmark-start text:name="__RefHeading___copyright_3"/><text:bookmark-start text:name="copyright"/>Copyright<text:bookmark-end text:name="__RefHeading___copyright_3"/><text:bookmark-end text:name="copyright"/></text:h>
      <text:p text:style-name="Text_20_body"><text:span text:style-name="Emphasis">This BIP is licensed under the BSD 2-clause licen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22</dc:title>
  </office:meta>
</office:document-meta>
</file>