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23"/><text:bookmark-start text:name="__RefHeading___bip_0023_-_getblocktemplate_-_pooled_mining_1"/><text:bookmark-start text:name="bip_0023_-_getblocktemplate_-_pooled_mining"/>BIP 0023 - getblocktemplate - Pooled Mining<text:bookmark-end text:name="__RefHeading___bip_0023_-_getblocktemplate_-_pooled_mining_1"/><text:bookmark-end text:name="bip_0023_-_getblocktemplate_-_pooled_mining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getblocktemplate - Pooled Mining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getblocktemplate - Pooled Mining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a:api" text:style-name="Internet_20_link" text:visited-style-name="Visited_20_Internet_20_Link">API</text:a>/RPC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Luke Dashjr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23" text:style-name="Internet_20_link" text:visited-style-name="Visited_20_Internet_20_Link">https://github.com/bitcoin/bips/wiki/Comments:BIP-0023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2-02-28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23.mediawiki" text:style-name="Internet_20_link" text:visited-style-name="Visited_20_Internet_20_Link">https://github.com/bitcoin/bips/blob/master/bip-0023.mediawiki</text:a> </text:p>
          </table:table-cell>
        </table:table-row>
        <table:table-row>
          <table:table-cell office:value-type="string" table:style-name="tablecell">
            <text:p text:style-name="tablealignleft"> Liense                     </text:p>
          </table:table-cell>
          <table:table-cell office:value-type="string" table:style-name="tablecell">
            <text:p text:style-name="tablealignleft"> BSD-2-Clause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scribes extensions to the getblocktemplate JSON-RPC call to enhance pooled <text:a xlink:type="simple" xlink:href="https://www.omgwiki.org/dido/doku.php?id=dido:public:ra:xapend:xapend.a_glossary:m:mining" text:style-name="Internet_20_link" text:visited-style-name="Visited_20_Internet_20_Link">mining</text:a>.</text:span></text:p>
      <text:h text:style-name="Heading_20_4" text:outline-level="4"><text:bookmark-start text:name="__RefHeading___copyright_3"/><text:bookmark-start text:name="copyright"/>Copyright<text:bookmark-end text:name="__RefHeading___copyright_3"/><text:bookmark-end text:name="copyright"/></text:h>
      <text:p text:style-name="Text_20_body"><text:span text:style-name="Emphasis">This BIP is licensed under the BSD 2-clause licen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23</dc:title>
  </office:meta>
</office:document-meta>
</file>