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35"/><text:bookmark-start text:name="__RefHeading___bip_0035_-_mempool_message_1"/><text:bookmark-start text:name="bip_0035_-_mempool_message"/>BIP 0035 - mempool message<text:bookmark-end text:name="__RefHeading___bip_0035_-_mempool_message_1"/><text:bookmark-end text:name="bip_0035_-_mempool_message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mempool message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mempool message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Peer Services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Jeff Garzik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35" text:style-name="Internet_20_link" text:visited-style-name="Visited_20_Internet_20_Link">https://github.com/bitcoin/bips/wiki/Comments:BIP-0035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2-08-16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35.mediawiki" text:style-name="Internet_20_link" text:visited-style-name="Visited_20_Internet_20_Link">https://github.com/bitcoin/bips/blob/master/bip-0035.mediawiki</text:a>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Make a <text:a xlink:type="simple" xlink:href="https://www.omgwiki.org/dido/doku.php?id=dido:public:ra:xapend:xapend.a_glossary:n:netnode" text:style-name="Internet_20_link" text:visited-style-name="Visited_20_Internet_20_Link">network node's</text:a> transaction memory pool accessible via a new “mempool” message. Extend the existing “getdata” message behavior to permit accessing the transaction memory pool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Several use cases make it desirable to expose a network node's transaction memory pool:</text:span><text:span text:style-name="Emphasis">1. <text:a xlink:type="simple" xlink:href="https://www.omgwiki.org/dido/doku.php?id=dido:public:ra:xapend:xapend.a_glossary:s:spv" text:style-name="Internet_20_link" text:visited-style-name="Visited_20_Internet_20_Link">Simple Payment Verification (SPV)</text:a> clients, wishing to obtain zero-<text:a xlink:type="simple" xlink:href="https://www.omgwiki.org/dido/doku.php?id=dido:public:ra:xapend:xapend.a_glossary:c:confirmation" text:style-name="Internet_20_link" text:visited-style-name="Visited_20_Internet_20_Link">confirmation</text:a> transactions sent or received.</text:span><text:span text:style-name="Emphasis">2. Miners, to avoid missing lucrative fees, downloading existing network transactions after a restart.</text:span><text:span text:style-name="Emphasis">3. Remote network diagnostic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35</dc:title>
  </office:meta>
</office:document-meta>
</file>