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42"/><text:bookmark-start text:name="__RefHeading___bip_0042_-_a_finite_monetary_supply_for_bitcoin_soft_fork_1"/><text:bookmark-start text:name="bip_0042_-_a_finite_monetary_supply_for_bitcoin_soft_fork"/>BIP 0042 - A finite monetary supply for Bitcoin (soft fork)<text:bookmark-end text:name="__RefHeading___bip_0042_-_a_finite_monetary_supply_for_bitcoin_soft_fork_1"/><text:bookmark-end text:name="bip_0042_-_a_finite_monetary_supply_for_bitcoin_soft_fork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A finite monetary supply for <text:a xlink:type="simple" xlink:href="https://www.omgwiki.org/dido/doku.php?id=dido:public:ra:xapend:xapend.a_glossary:b:bitcoin" text:style-name="Internet_20_link" text:visited-style-name="Visited_20_Internet_20_Link">Bitcoin</text:a>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A finite monetary supply for Bitcoin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Consensus (soft fork)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Pieter Wuille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Summary: Unanimously Recommended for implementation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42" text:style-name="Internet_20_link" text:visited-style-name="Visited_20_Internet_20_Link">https://github.com/bitcoin/bips/wiki/Comments:BIP-0042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4-04-01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42.mediawiki" text:style-name="Internet_20_link" text:visited-style-name="Visited_20_Internet_20_Link">https://github.com/bitcoin/bips/blob/master/bip-0042.mediawiki</text:a>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PD </text:p>
          </table:table-cell>
        </table:table-row>
      </table:table>
      <text:p text:style-name="Text_20_body"><text:span text:style-name="Strong_20_Emphasis">Note</text:span>: The following is an excerpt from the official Bitcoin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Although it is widely believed that Satoshi was an inflation-hating goldbug he never said this, and in fact programmed Bitcoin's money supply to grow indefinitely, forever. He modeled the monetary supply as 4 gold mines being discovered per mibillenium (1024 years), with equal intervals between them, each one being depleted over the course of 140 years.</text:span><text:span text:style-name="Emphasis">This poses obvious problems, however. Prominent among them is the discussion on what to call 1 billion Bitcoin, which symbol color to use for it, and when <text:a xlink:type="simple" xlink:href="https://www.omgwiki.org/dido/doku.php?id=dido:public:ra:xapend:xapend.a_glossary:b:bitcoin" text:style-name="Internet_20_link" text:visited-style-name="Visited_20_Internet_20_Link">wallet</text:a> clients should <text:a xlink:type="simple" xlink:href="https://www.omgwiki.org/dido/doku.php?id=dido:public:ra:xapend:xapend.a_glossary:s:switch" text:style-name="Internet_20_link" text:visited-style-name="Visited_20_Internet_20_Link">switch</text:a> to it by default.</text:span><text:span text:style-name="Emphasis">To combat this, this document proposes a controversial change: making Bitcoin's monetary supply finite.</text:span></text:p>
      <text:h text:style-name="Heading_20_4" text:outline-level="4"><text:bookmark-start text:name="__RefHeading___copyright_3"/><text:bookmark-start text:name="copyright"/>Copyright<text:bookmark-end text:name="__RefHeading___copyright_3"/><text:bookmark-end text:name="copyright"/></text:h>
      <text:p text:style-name="Text_20_body"><text:span text:style-name="Emphasis">This document is placed in the public doma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42</dc:title>
  </office:meta>
</office:document-meta>
</file>