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61"/><text:bookmark-start text:name="__RefHeading___bip_0061_-_reject_p2p_message_1"/><text:bookmark-start text:name="bip_0061_-_reject_p2p_message"/>BIP 0061 - Reject P2P message<text:bookmark-end text:name="__RefHeading___bip_0061_-_reject_p2p_message_1"/><text:bookmark-end text:name="bip_0061_-_reject_p2p_message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Reject P2P messag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eject P2P message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Peer Service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Gavin Andresen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Controversial; some recommendation, and some discouragemen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61" text:style-name="Internet_20_link" text:visited-style-name="Visited_20_Internet_20_Link">https://github.com/bitcoin/bips/wiki/Comments:BIP-0061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4-06-18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61.mediawiki" text:style-name="Internet_20_link" text:visited-style-name="Visited_20_Internet_20_Link">https://github.com/bitcoin/bips/blob/master/bip-0061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a new message type for the Bitcoin <text:a xlink:type="simple" xlink:href="https://www.omgwiki.org/dido/doku.php?id=dido:public:ra:xapend:xapend.a_glossary:p:p2p" text:style-name="Internet_20_link" text:visited-style-name="Visited_20_Internet_20_Link">Peer-to-Peer (P2P)</text:a> network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Giving peers feedback about why their blocks or transactions are rejected, or why they are being banned for not following the protocol helps <text:a xlink:type="simple" xlink:href="https://www.omgwiki.org/dido/doku.php?id=dido:public:ra:xapend:xapend.a_glossary:i:interoperability" text:style-name="Internet_20_link" text:visited-style-name="Visited_20_Internet_20_Link">interoperability</text:a> between different implementations.</text:span><text:span text:style-name="Emphasis">It also gives <text:a xlink:type="simple" xlink:href="https://www.omgwiki.org/dido/doku.php?id=dido:public:ra:xapend:xapend.a_glossary:s:spv" text:style-name="Internet_20_link" text:visited-style-name="Visited_20_Internet_20_Link">Simple Payment Verification (SPV)</text:a> (simplified payment verification) clients a hint that something may be wrong when their transactions are rejected due to insufficient priority or fe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61</dc:title>
  </office:meta>
</office:document-meta>
</file>