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65"/><text:bookmark-start text:name="__RefHeading___bip_0065_-_op_checklocktimeverify_soft_fork_1"/><text:bookmark-start text:name="bip_0065_-_op_checklocktimeverify_soft_fork"/>BIP 0065 - OP_CHECKLOCKTIMEVERIFY (soft fork)<text:bookmark-end text:name="__RefHeading___bip_0065_-_op_checklocktimeverify_soft_fork_1"/><text:bookmark-end text:name="bip_0065_-_op_checklocktimeverify_soft_fork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OP_CHECKLOCKTIMEVERIFY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_CHECKLOCKTIMEVERIFY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Consensus (soft fork)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Peter Todd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65" text:style-name="Internet_20_link" text:visited-style-name="Visited_20_Internet_20_Link">https://github.com/bitcoin/bips/wiki/Comments:BIP-0065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4-10-01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65.mediawiki" text:style-name="Internet_20_link" text:visited-style-name="Visited_20_Internet_20_Link">https://github.com/bitcoin/bips/blob/master/bip-0065.mediawiki</text:a>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PD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a new opcode (OP_CHECKLOCKTIMEVERIFY) for the Bitcoin scripting system that allows a transaction output to be made unspendable until some point in the future.</text:span></text:p>
      <text:h text:style-name="Heading_20_4" text:outline-level="4"><text:bookmark-start text:name="__RefHeading___summary_3"/><text:bookmark-start text:name="summary"/>Summary<text:bookmark-end text:name="__RefHeading___summary_3"/><text:bookmark-end text:name="summary"/></text:h>
      <text:p text:style-name="Text_20_body"><text:span text:style-name="Emphasis">CHECKLOCKTIMEVERIFY redefines the existing NOP2 opcode. When executed, if any of the following conditions are true, the script interpreter will terminate with an error:</text:span></text:p>
      <text:p text:style-name="Text_20_body"><text:span text:style-name="Emphasis">the stack is empty; or</text:span><text:span text:style-name="Emphasis">the top item on the stack is less than 0; or</text:span><text:span text:style-name="Emphasis">the lock-time type (height vs. timestamp) of the top stack item and the <text:span text:style-name="Source_20_Text">nLockTime</text:span> field are not the same; or</text:span><text:span text:style-name="Emphasis">the top stack item is greater than the transaction's <text:span text:style-name="Source_20_Text">nLockTime</text:span> field; or</text:span><text:span text:style-name="Emphasis">the nSequence field of the <text:span text:style-name="Source_20_Text">txin</text:span> is <text:span text:style-name="Source_20_Text">0xffffffff</text:span>;</text:span><text:span text:style-name="Emphasis">Otherwise, script execution will continue as if a NOP had been executed.</text:span></text:p>
      <text:p text:style-name="Text_20_body"><text:span text:style-name="Emphasis">The nLockTime field in a transaction prevents the transaction from being mined until either a certain <text:a xlink:type="simple" xlink:href="https://www.omgwiki.org/dido/doku.php?id=dido:public:ra:xapend:xapend.a_glossary:b:block_height" text:style-name="Internet_20_link" text:visited-style-name="Visited_20_Internet_20_Link">block height</text:a>, or block time, has been reached. By comparing the <text:a xlink:type="simple" xlink:href="https://www.omgwiki.org/dido/doku.php?id=dido:public:ra:xapend:xapend.a_glossary:a:argument" text:style-name="Internet_20_link" text:visited-style-name="Visited_20_Internet_20_Link">argument</text:a> to CHECKLOCKTIMEVERIFY against the nLockTime field, we indirectly verify that the desired block height or block time has been reached; until that block height or block time has been reached the transaction output remains unspend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65</dc:title>
  </office:meta>
</office:document-meta>
</file>