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068"/><text:bookmark-start text:name="__RefHeading___bip_0068_-_relative_lock-time_using_consensus-enforced_sequence_numbers_soft_fork_1"/><text:bookmark-start text:name="bip_0068_-_relative_lock-time_using_consensus-enforced_sequence_numbers_soft_fork"/>BIP 0068 - Relative lock-time using consensus-enforced sequence numbers (soft fork)<text:bookmark-end text:name="__RefHeading___bip_0068_-_relative_lock-time_using_consensus-enforced_sequence_numbers_soft_fork_1"/><text:bookmark-end text:name="bip_0068_-_relative_lock-time_using_consensus-enforced_sequence_numbers_soft_fork"/></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Relative lock-time using consensus-enforced sequence numbers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Relative lock-time using consensus-enforced sequence numbers  </text:p>
          </table:table-cell>
        </table:table-row>
        <table:table-row>
          <table:table-cell office:value-type="string" table:style-name="tablecell">
            <text:p text:style-name="tablealignleft"> Layer                      </text:p>
          </table:table-cell>
          <table:table-cell office:value-type="string" table:style-name="tablecell">
            <text:p text:style-name="tablealignleft"> Consensus (soft fork) </text:p>
          </table:table-cell>
        </table:table-row>
        <table:table-row>
          <table:table-cell office:value-type="string" table:style-name="tablecell">
            <text:p text:style-name="tablealignleft"> Author                     </text:p>
          </table:table-cell>
          <table:table-cell office:value-type="string" table:style-name="tablecell">
            <text:p text:style-name="tablealignleft"> Mark Friedenbach, BtcDrak, Nicolas Dorier, kinoshitajona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068" text:style-name="Internet_20_link" text:visited-style-name="Visited_20_Internet_20_Link">https://github.com/bitcoin/bips/wiki/Comments:BIP-0068</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5-05-28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068.mediawiki" text:style-name="Internet_20_link" text:visited-style-name="Visited_20_Internet_20_Link">https://github.com/bitcoin/bips/blob/master/bip-0068.mediawiki</text:a> </text:p>
          </table:table-cell>
        </table:table-row>
      </table:table>
      <text:p text:style-name="Text_20_body"><text:span text:style-name="Strong_20_Emphasis">Note</text:span>: The following is an excerpt from the official <text:a xlink:type="simple" xlink:href="https://www.omgwiki.org/dido/doku.php?id=dido:public:ra:xapend:xapend.a_glossary:b:bitcoin" text:style-name="Internet_20_link" text:visited-style-name="Visited_20_Internet_20_Link">Bitcoin</text:a>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BIP introduces relative lock-time (RLT) consensus-enforced semantics of the sequence number field to enable a signed transaction input to remain invalid for a defined period of time after <text:a xlink:type="simple" xlink:href="https://www.omgwiki.org/dido/doku.php?id=dido:public:ra:xapend:xapend.a_glossary:c:confirmation" text:style-name="Internet_20_link" text:visited-style-name="Visited_20_Internet_20_Link">confirmation</text:a> of its corresponding outpoint.</text:span>
</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Bitcoin transactions have a sequence number field for each input. The original idea appears to have been that a transaction in the mempool would be replaced by using the same input with a higher sequence value. Although this was not properly implemented, it assumes miners would prefer higher sequence numbers even if the lower ones were more profitable to mine. However, a miner acting on profit motives alone would break that assumption completely. The change described by this BIP repurposes the sequence number for new use cases without breaking existing functionality. It also leaves room for future expansion and other use cases.</text:span><text:span text:style-name="Emphasis">The transaction nLockTime is used to prevent the <text:a xlink:type="simple" xlink:href="https://www.omgwiki.org/dido/doku.php?id=dido:public:ra:xapend:xapend.a_glossary:m:mining" text:style-name="Internet_20_link" text:visited-style-name="Visited_20_Internet_20_Link">mining</text:a> of a transaction until a certain date. nSequence will be repurposed to prevent mining of a transaction until a certain age of the spent output in blocks or timespan. This, among other uses, allows bi-directional payment channels as used in <text:a xlink:type="simple" xlink:href="https://github.com/ElementsProject/lightning/raw/master/doc/deployable-lightning.pdf" text:style-name="Internet_20_link" text:visited-style-name="Visited_20_Internet_20_Link"> Hashed Timelock Contracts (HTLCs)</text:a> and <text:a xlink:type="simple" xlink:href="https://www.omgwiki.org/dido/doku.php?id=dido:public:ra:xapend:xapend.b_stds:defact:bitcoin:bips:bip_0112" text:style-name="Internet_20_link" text:visited-style-name="Visited_20_Internet_20_Link"> BIP112</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068</dc:title>
  </office:meta>
</office:document-meta>
</file>