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070"/><text:bookmark-start text:name="__RefHeading___bip_0070_-_payment_protocol_1"/><text:bookmark-start text:name="bip_0070_-_payment_protocol"/>BIP 0070 - Payment Protocol<text:bookmark-end text:name="__RefHeading___bip_0070_-_payment_protocol_1"/><text:bookmark-end text:name="bip_0070_-_payment_protocol"/></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Payment Protocol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Payment Protocol  </text:p>
          </table:table-cell>
        </table:table-row>
        <table:table-row>
          <table:table-cell office:value-type="string" table:style-name="tablecell">
            <text:p text:style-name="tablealignleft"> Layer                      </text:p>
          </table:table-cell>
          <table:table-cell office:value-type="string" table:style-name="tablecell">
            <text:p text:style-name="tablealignleft"> Applications </text:p>
          </table:table-cell>
        </table:table-row>
        <table:table-row>
          <table:table-cell office:value-type="string" table:style-name="tablecell">
            <text:p text:style-name="tablealignleft"> Author                     </text:p>
          </table:table-cell>
          <table:table-cell office:value-type="string" table:style-name="tablecell">
            <text:p text:style-name="tablealignleft"> Gavin Andresen, Mike Hearn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070" text:style-name="Internet_20_link" text:visited-style-name="Visited_20_Internet_20_Link">https://github.com/bitcoin/bips/wiki/Comments:BIP-0070</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3-07-29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070.mediawiki" text:style-name="Internet_20_link" text:visited-style-name="Visited_20_Internet_20_Link">https://github.com/bitcoin/bips/blob/master/bip-0070.mediawiki</text:a> </text:p>
          </table:table-cell>
        </table:table-row>
      </table:table>
      <text:p text:style-name="Text_20_body"><text:span text:style-name="Strong_20_Emphasis">Note</text:span>: The following is an excerpt from the official Bitcoin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BIP describes a protocol for communication between a merchant and their customer, enabling both a better customer experience and better security against <text:a xlink:type="simple" xlink:href="https://www.omgwiki.org/dido/doku.php?id=dido:public:ra:xapend:xapend.a_glossary:m:mitm" text:style-name="Internet_20_link" text:visited-style-name="Visited_20_Internet_20_Link">man-in-the-middle attacks</text:a> on the payment process.</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The current, minimal <text:a xlink:type="simple" xlink:href="https://www.omgwiki.org/dido/doku.php?id=dido:public:ra:xapend:xapend.a_glossary:b:bitcoin" text:style-name="Internet_20_link" text:visited-style-name="Visited_20_Internet_20_Link">Bitcoin</text:a> payment protocol operates as follows:</text:span></text:p>
      <text:p text:style-name="Text_20_body"><text:span text:style-name="Emphasis">Customer adds items to an online shopping basket, and decides to pay using Bitcoin.</text:span><text:span text:style-name="Emphasis">Merchant generates a unique payment address, associates it with the customer's order, and asks the customer to pay.</text:span><text:span text:style-name="Emphasis">Customer copies the Bitcoin address from the merchant's web page and pastes it into whatever <text:a xlink:type="simple" xlink:href="https://www.omgwiki.org/dido/doku.php?id=dido:public:ra:xapend:xapend.a_glossary:b:bitcoin_wallet" text:style-name="Internet_20_link" text:visited-style-name="Visited_20_Internet_20_Link">wallet</text:a> they are using OR follows a bitcoin: link and their wallet is launched with the amount to be paid.</text:span><text:span text:style-name="Emphasis">Customer authorizes payment to the merchant's address and broadcasts the transaction through the Bitcoin p2p network.</text:span><text:span text:style-name="Emphasis">Merchant's server detects payment and after sufficient transaction confirmations considers the transaction final.</text:span><text:span text:style-name="Emphasis">This BIP extends the above protocol to support several new features:</text:span></text:p>
      <text:p text:style-name="Text_20_body"><text:span text:style-name="Emphasis">Human-readable, secure payment destinations-- customers will be asked to authorize payment to “example.com” instead of an inscrutable, 34-character bitcoin address.</text:span><text:span text:style-name="Emphasis">Secure proof of payment, which the customer can use in case of a dispute with the merchant.</text:span><text:span text:style-name="Emphasis">Resistance from man-in-the-middle attacks that replace a merchant's bitcoin address with an attacker's address before a transaction is authorized with a hardware wallet.</text:span><text:span text:style-name="Emphasis">Payment received messages, so the customer knows immediately that the merchant has received, and has processed (or is processing) their payment.</text:span><text:span text:style-name="Emphasis">Refund addresses, automatically given to the merchant by the customer's wallet software, so merchants do not have to contact customers before refunding overpayments or orders that cannot be fulfilled for some reas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070</dc:title>
  </office:meta>
</office:document-meta>
</file>