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bitcoin:bips:bip_0071"/><text:bookmark-start text:name="__RefHeading___bip_0071_-_payment_protocol_mime_types_1"/><text:bookmark-start text:name="bip_0071_-_payment_protocol_mime_types"/>BIP 0071 - Payment Protocol MIME types<text:bookmark-end text:name="__RefHeading___bip_0071_-_payment_protocol_mime_types_1"/><text:bookmark-end text:name="bip_0071_-_payment_protocol_mime_types"/></text:h>
      <text:p text:style-name="Text_20_body"><text:a xlink:type="simple" xlink:href="https://www.omgwiki.org/dido/doku.php?id=dido:public:ra:xapend:xapend.b_stds:defact:bitcoin:bips" text:style-name="Internet_20_link" text:visited-style-name="Visited_20_Internet_20_Link"> return to the Bitcoin Improvement Proposals </text:a></text:p>
      <text:p text:style-name="Text_20_body">Data sheet for Payment Protocol MIME types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Payment Protocol MIME types  </text:p>
          </table:table-cell>
        </table:table-row>
        <table:table-row>
          <table:table-cell office:value-type="string" table:style-name="tablecell">
            <text:p text:style-name="tablealignleft"> Layer                      </text:p>
          </table:table-cell>
          <table:table-cell office:value-type="string" table:style-name="tablecell">
            <text:p text:style-name="tablealignleft"> Applications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Gavin Andresen	 </text:p>
          </table:table-cell>
        </table:table-row>
        <table:table-row>
          <table:table-cell office:value-type="string" table:style-name="tablecell">
            <text:p text:style-name="tablealignleft"> Comments-Summary           </text:p>
          </table:table-cell>
          <table:table-cell office:value-type="string" table:style-name="tablecell">
            <text:p text:style-name="tablealignleft"> No comments yet. </text:p>
          </table:table-cell>
        </table:table-row>
        <table:table-row>
          <table:table-cell office:value-type="string" table:style-name="tablecell">
            <text:p text:style-name="tablealignleft"> Comments-URI               </text:p>
          </table:table-cell>
          <table:table-cell office:value-type="string" table:style-name="tablecell">
            <text:p text:style-name="tablealignleft"> <text:a xlink:type="simple" xlink:href="https://github.com/bitcoin/bips/wiki/Comments:BIP-0071" text:style-name="Internet_20_link" text:visited-style-name="Visited_20_Internet_20_Link">https://github.com/bitcoin/bips/wiki/Comments:BIP-0071</text:a>   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Type                       </text:p>
          </table:table-cell>
          <table:table-cell office:value-type="string" table:style-name="tablecell">
            <text:p text:style-name="tablealignleft"> Standards Track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3-07-28  </text:p>
          </table:table-cell>
        </table:table-row>
        <table:table-row>
          <table:table-cell office:value-type="string" table:style-name="tablecell">
            <text:p text:style-name="tablealignleft"> Post History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s://github.com/bitcoin/bips/blob/master/bip-0071.mediawiki" text:style-name="Internet_20_link" text:visited-style-name="Visited_20_Internet_20_Link">https://github.com/bitcoin/bips/blob/master/bip-0071.mediawiki</text:a> </text:p>
          </table:table-cell>
        </table:table-row>
      </table:table>
      <text:p text:style-name="Text_20_body"><text:span text:style-name="Strong_20_Emphasis">Note</text:span>: The following is an excerpt from the official <text:a xlink:type="simple" xlink:href="https://www.omgwiki.org/dido/doku.php?id=dido:public:ra:xapend:xapend.a_glossary:b:bitcoin" text:style-name="Internet_20_link" text:visited-style-name="Visited_20_Internet_20_Link">Bitcoin</text:a> site. It is provided here as a convenience and is not authoritative. Refer to the original document(s) as the authoritative reference.</text:p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is BIP defines a MIME (<text:a xlink:type="simple" xlink:href="https://tools.ietf.org/html/rfc2046" text:style-name="Internet_20_link" text:visited-style-name="Visited_20_Internet_20_Link"> RFC 2046</text:a>) Media Type for Bitcoin payment request messages.</text:span></text:p>
      <text:h text:style-name="Heading_20_4" text:outline-level="4"><text:bookmark-start text:name="__RefHeading___motivation_3"/><text:bookmark-start text:name="motivation"/>Motivation<text:bookmark-end text:name="__RefHeading___motivation_3"/><text:bookmark-end text:name="motivation"/></text:h>
      <text:p text:style-name="Text_20_body"><text:span text:style-name="Emphasis"><text:a xlink:type="simple" xlink:href="https://www.omgwiki.org/dido/doku.php?id=dido:public:ra:xapend:xapend.a_glossary:b:bitcoin_wallet" text:style-name="Internet_20_link" text:visited-style-name="Visited_20_Internet_20_Link">Wallet</text:a> or <text:a xlink:type="simple" xlink:href="https://www.omgwiki.org/dido/doku.php?id=dido:public:ra:xapend:xapend.a_glossary:s:server" text:style-name="Internet_20_link" text:visited-style-name="Visited_20_Internet_20_Link">server</text:a> software that sends payment protocol messages over email or http should follow <text:a xlink:type="simple" xlink:href="https://www.omgwiki.org/dido/doku.php?id=dido:public:ra:xapend:xapend.a_glossary:i:internet" text:style-name="Internet_20_link" text:visited-style-name="Visited_20_Internet_20_Link">Internet</text:a> standards for properly encapsulating the messag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bitcoin:bips:bip_0071</dc:title>
  </office:meta>
</office:document-meta>
</file>