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72"/><text:bookmark-start text:name="__RefHeading___bip_0072_-_bitcoinuri_extensions_for_payment_protocol_1"/><text:bookmark-start text:name="bip_0072_-_bitcoinuri_extensions_for_payment_protocol"/>BIP 0072 - bitcoin: uri extensions for Payment Protocol<text:bookmark-end text:name="__RefHeading___bip_0072_-_bitcoinuri_extensions_for_payment_protocol_1"/><text:bookmark-end text:name="bip_0072_-_bitcoinuri_extensions_for_payment_protocol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<text:a xlink:type="simple" xlink:href="https://www.omgwiki.org/dido/doku.php?id=dido:public:ra:xapend:xapend.a_glossary:b:bitcoin" text:style-name="Internet_20_link" text:visited-style-name="Visited_20_Internet_20_Link">bitcoin</text:a>: uri extensions for Payment Protocol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bitcoin: uri extensions for Payment Protocol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Applications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Gavin Andresen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72" text:style-name="Internet_20_link" text:visited-style-name="Visited_20_Internet_20_Link">https://github.com/bitcoin/bips/wiki/Comments:BIP-0072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3-07-29 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72.mediawiki" text:style-name="Internet_20_link" text:visited-style-name="Visited_20_Internet_20_Link">https://github.com/bitcoin/bips/blob/master/bip-0072.mediawiki</text:a> </text:p>
          </table:table-cell>
        </table:table-row>
      </table:table>
      <text:p text:style-name="Text_20_body"><text:span text:style-name="Strong_20_Emphasis">Note</text:span>: The following is an excerpt from the official Bitcoin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BIP describes an extension to the bitcoin: URI scheme (<text:a xlink:type="simple" xlink:href="https://www.omgwiki.org/dido/doku.php?id=dido:public:ra:xapend:xapend.b_stds:defact:bitcoin:bips:bip_0021" text:style-name="Internet_20_link" text:visited-style-name="Visited_20_Internet_20_Link"> BIP 21</text:a>) to support the payment protocol (<text:a xlink:type="simple" xlink:href="https://www.omgwiki.org/dido/doku.php?id=dido:public:ra:xapend:xapend.b_stds:defact:bitcoin:bips:bip_0070" text:style-name="Internet_20_link" text:visited-style-name="Visited_20_Internet_20_Link"> BIP 70</text:a>)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Allow users to click on a link in a web page or email to initiate the payment protocol, while being backwards-compatible with existing bitcoin wallet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72</dc:title>
  </office:meta>
</office:document-meta>
</file>