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ido:public:ra:xapend:xapend.b_stds:defact:bitcoin:bips:bip_0073"/><text:bookmark-start text:name="__RefHeading___bip_0073_-_use_accept_header_for_response_type_negotiation_with_payment_request_urls_1"/><text:bookmark-start text:name="bip_0073_-_use_accept_header_for_response_type_negotiation_with_payment_request_urls"/>BIP 0073 - Use "Accept" header for response type negotiation with Payment Request URLs<text:bookmark-end text:name="__RefHeading___bip_0073_-_use_accept_header_for_response_type_negotiation_with_payment_request_urls_1"/><text:bookmark-end text:name="bip_0073_-_use_accept_header_for_response_type_negotiation_with_payment_request_urls"/></text:h>
      <text:p text:style-name="Text_20_body"><text:a xlink:type="simple" xlink:href="https://www.omgwiki.org/dido/doku.php?id=dido:public:ra:xapend:xapend.b_stds:defact:bitcoin:bips" text:style-name="Internet_20_link" text:visited-style-name="Visited_20_Internet_20_Link"> return to the Bitcoin Improvement Proposals </text:a></text:p>
      <text:p text:style-name="Text_20_body">Data sheet for Use “Accept” header for response type negotiation with Payment Request URLs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Use “Accept” header for response type negotiation with Payment Request URLs  </text:p>
          </table:table-cell>
        </table:table-row>
        <table:table-row>
          <table:table-cell office:value-type="string" table:style-name="tablecell">
            <text:p text:style-name="tablealignleft"> Layer                      </text:p>
          </table:table-cell>
          <table:table-cell office:value-type="string" table:style-name="tablecell">
            <text:p text:style-name="tablealignleft"> Applications </text:p>
          </table:table-cell>
        </table:table-row>
        <table:table-row>
          <table:table-cell office:value-type="string" table:style-name="tablecell">
            <text:p text:style-name="tablealignleft"> Author                     </text:p>
          </table:table-cell>
          <table:table-cell office:value-type="string" table:style-name="tablecell">
            <text:p text:style-name="tablealignleft"> Stephen Pair	 </text:p>
          </table:table-cell>
        </table:table-row>
        <table:table-row>
          <table:table-cell office:value-type="string" table:style-name="tablecell">
            <text:p text:style-name="tablealignleft"> Comments-Summary           </text:p>
          </table:table-cell>
          <table:table-cell office:value-type="string" table:style-name="tablecell">
            <text:p text:style-name="tablealignleft"> No comments yet. </text:p>
          </table:table-cell>
        </table:table-row>
        <table:table-row>
          <table:table-cell office:value-type="string" table:style-name="tablecell">
            <text:p text:style-name="tablealignleft"> Comments-URI               </text:p>
          </table:table-cell>
          <table:table-cell office:value-type="string" table:style-name="tablecell">
            <text:p text:style-name="tablealignleft"> <text:a xlink:type="simple" xlink:href="https://github.com/bitcoin/bips/wiki/Comments:BIP-0073" text:style-name="Internet_20_link" text:visited-style-name="Visited_20_Internet_20_Link">https://github.com/bitcoin/bips/wiki/Comments:BIP-0073</text:a>    </text:p>
          </table:table-cell>
        </table:table-row>
        <table:table-row>
          <table:table-cell office:value-type="string" table:style-name="tablecell">
            <text:p text:style-name="tablealignleft"> Status                     </text:p>
          </table:table-cell>
          <table:table-cell office:value-type="string" table:style-name="tablecell">
            <text:p text:style-name="tablealignleft"> Final </text:p>
          </table:table-cell>
        </table:table-row>
        <table:table-row>
          <table:table-cell office:value-type="string" table:style-name="tablecell">
            <text:p text:style-name="tablealignleft"> Type                       </text:p>
          </table:table-cell>
          <table:table-cell office:value-type="string" table:style-name="tablecell">
            <text:p text:style-name="tablealignleft"> Standards Track </text:p>
          </table:table-cell>
        </table:table-row>
        <table:table-row>
          <table:table-cell office:value-type="string" table:style-name="tablecell">
            <text:p text:style-name="tablealignleft"> Created                    </text:p>
          </table:table-cell>
          <table:table-cell office:value-type="string" table:style-name="tablecell">
            <text:p text:style-name="tablealignleft"> 2013-08-27  </text:p>
          </table:table-cell>
        </table:table-row>
        <table:table-row>
          <table:table-cell office:value-type="string" table:style-name="tablecell">
            <text:p text:style-name="tablealignleft"> Post History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scription                </text:p>
          </table:table-cell>
          <table:table-cell office:value-type="string" table:style-name="tablecell">
            <text:p text:style-name="tablealignleft"> <text:a xlink:type="simple" xlink:href="https://github.com/bitcoin/bips/blob/master/bip-0073.mediawiki" text:style-name="Internet_20_link" text:visited-style-name="Visited_20_Internet_20_Link">https://github.com/bitcoin/bips/blob/master/bip-0073.mediawiki</text:a> </text:p>
          </table:table-cell>
        </table:table-row>
      </table:table>
      <text:p text:style-name="Text_20_body"><text:span text:style-name="Strong_20_Emphasis">Note</text:span>: The following is an excerpt from the official <text:a xlink:type="simple" xlink:href="https://www.omgwiki.org/dido/doku.php?id=dido:public:ra:xapend:xapend.a_glossary:b:bitcoin" text:style-name="Internet_20_link" text:visited-style-name="Visited_20_Internet_20_Link">Bitcoin</text:a> site. It is provided here as a convenience and is not authoritative. Refer to the original document(s) as the authoritative reference.</text:p>
      <text:h text:style-name="Heading_20_4" text:outline-level="4"><text:bookmark-start text:name="__RefHeading___abstract_2"/><text:bookmark-start text:name="abstract"/>Abstract<text:bookmark-end text:name="__RefHeading___abstract_2"/><text:bookmark-end text:name="abstract"/></text:h>
      <text:p text:style-name="Text_20_body"><text:span text:style-name="Emphasis">This BIP describes an enhancement to the payment protocol (<text:a xlink:type="simple" xlink:href="https://www.omgwiki.org/dido/doku.php?id=dido:public:ra:xapend:xapend.b_stds:defact:bitcoin:bips:bip_0070" text:style-name="Internet_20_link" text:visited-style-name="Visited_20_Internet_20_Link"> BIP 70</text:a>) that addresses the need for short URLs when scanning from QR codes. It generalizes the specification for the behavior of a payment request URL in a way that allows the <text:a xlink:type="simple" xlink:href="https://www.omgwiki.org/dido/doku.php?id=dido:public:ra:xapend:xapend.a_glossary:c:client" text:style-name="Internet_20_link" text:visited-style-name="Visited_20_Internet_20_Link">client</text:a> and <text:a xlink:type="simple" xlink:href="https://www.omgwiki.org/dido/doku.php?id=dido:public:ra:xapend:xapend.a_glossary:s:server" text:style-name="Internet_20_link" text:visited-style-name="Visited_20_Internet_20_Link">server</text:a> to negotiate the content of the response using the HTTP Accept: header field. Specifically, the client can indicate to the server whether it prefers to receive a bitcoin URI or a payment request.</text:span><text:span text:style-name="Emphasis">Implementation of this BIP does not require full payment request (<text:a xlink:type="simple" xlink:href="https://www.omgwiki.org/dido/doku.php?id=dido:public:ra:xapend:xapend.b_stds:defact:bitcoin:bips:bip_0070" text:style-name="Internet_20_link" text:visited-style-name="Visited_20_Internet_20_Link"> BIP 70</text:a>) support.</text:span></text:p>
      <text:h text:style-name="Heading_20_4" text:outline-level="4"><text:bookmark-start text:name="__RefHeading___motivation_3"/><text:bookmark-start text:name="motivation"/>Motivation<text:bookmark-end text:name="__RefHeading___motivation_3"/><text:bookmark-end text:name="motivation"/></text:h>
      <text:p text:style-name="Text_20_body"><text:span text:style-name="Emphasis">The payment protocol augments the bitcoin: uri scheme with an additional “payment” parameter that specifies a URL where a payment request can be downloaded. This creates long URIs that, when rendered as a QR code, have a high information density. Dense QR codes can be difficult to scan resulting in a more frustrating user experience. The <text:a xlink:type="simple" xlink:href="https://www.omgwiki.org/dido/doku.php?id=dido:public:ra:xapend:xapend.a_glossary:g:goal" text:style-name="Internet_20_link" text:visited-style-name="Visited_20_Internet_20_Link">goal</text:a> is to create a standard that would allow QR scanning wallets to use less dense QR codes. It also makes general purpose QR code scanners more usable with bitcoin accepting website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defact:bitcoin:bips:bip_0073</dc:title>
  </office:meta>
</office:document-meta>
</file>