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113"/><text:bookmark-start text:name="__RefHeading___bip_0113_-_median_time-past_as_endpoint_for_lock-time_calculations_soft_fork_1"/><text:bookmark-start text:name="bip_0113_-_median_time-past_as_endpoint_for_lock-time_calculations_soft_fork"/>BIP 0113 - Median time-past as endpoint for lock-time calculations (soft fork)<text:bookmark-end text:name="__RefHeading___bip_0113_-_median_time-past_as_endpoint_for_lock-time_calculations_soft_fork_1"/><text:bookmark-end text:name="bip_0113_-_median_time-past_as_endpoint_for_lock-time_calculations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Median time-past as <text:a xlink:type="simple" xlink:href="https://www.omgwiki.org/dido/doku.php?id=dido:public:ra:xapend:xapend.a_glossary:e:endpoint" text:style-name="Internet_20_link" text:visited-style-name="Visited_20_Internet_20_Link">endpoint</text:a> for lock-time calculation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Median time-past as endpoint for lock-time calculations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Thomas Kerin, Mark Friedenbach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113" text:style-name="Internet_20_link" text:visited-style-name="Visited_20_Internet_20_Link">https://github.com/bitcoin/bips/wiki/Comments:BIP-0113</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5-08-10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113.mediawiki" text:style-name="Internet_20_link" text:visited-style-name="Visited_20_Internet_20_Link">https://github.com/bitcoin/bips/blob/master/bip-0113.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PD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BIP is a proposal to redefine the <text:a xlink:type="simple" xlink:href="https://www.omgwiki.org/dido/doku.php?id=dido:public:ra:xapend:xapend.a_glossary:s:semantics" text:style-name="Internet_20_link" text:visited-style-name="Visited_20_Internet_20_Link">semantics</text:a> used in determining a time-locked transaction's eligibility for inclusion in a block. The median of the last 11 blocks is used instead of the block's timestamp, ensuring that it increases monotonically with each block.</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At present, transactions are excluded from inclusion in a block if the present time or <text:a xlink:type="simple" xlink:href="https://www.omgwiki.org/dido/doku.php?id=dido:public:ra:xapend:xapend.a_glossary:b:block_height" text:style-name="Internet_20_link" text:visited-style-name="Visited_20_Internet_20_Link">block height</text:a> is less than or equal to that specified in the locktime. Since the consensus rules do not mandate strict ordering of block timestamps, this has the unfortunate outcome of creating a perverse incentive for miners to lie about the time of their blocks in order to collect more fees by including transactions that by wall clock determination have not yet matured.</text:span><text:span text:style-name="Emphasis">This BIP proposes comparing the locktime against the median of the past 11 block's timestamps, rather than the timestamp of the block including the transaction. Existing consensus rules guarantee this value to monotonically advance, thereby removing the capability for miners to claim more <text:a xlink:type="simple" xlink:href="https://www.omgwiki.org/dido/doku.php?id=dido:public:ra:xapend:xapend.a_glossary:t:transaction_fees" text:style-name="Internet_20_link" text:visited-style-name="Visited_20_Internet_20_Link">transaction fees</text:a> by lying about the timestamps of their block.</text:span><text:span text:style-name="Emphasis">This proposal seeks to ensure reliable behaviour in locktime calculations as required by <text:a xlink:type="simple" xlink:href="https://www.omgwiki.org/dido/doku.php?id=dido:public:ra:xapend:xapend.b_stds:defact:bitcoin:bips:bip_0065" text:style-name="Internet_20_link" text:visited-style-name="Visited_20_Internet_20_Link"> BIP65</text:a> (CHECKLOCKTIMEVERIFY) and matching the behavior of <text:a xlink:type="simple" xlink:href="https://www.omgwiki.org/dido/doku.php?id=dido:public:ra:xapend:xapend.b_stds:defact:bitcoin:bips:bip_0068" text:style-name="Internet_20_link" text:visited-style-name="Visited_20_Internet_20_Link"> BIP68</text:a> (sequence numbers) and <text:a xlink:type="simple" xlink:href="https://www.omgwiki.org/dido/doku.php?id=dido:public:ra:xapend:xapend.b_stds:defact:bitcoin:bips:bip_0112" text:style-name="Internet_20_link" text:visited-style-name="Visited_20_Internet_20_Link"> BIP112</text:a> (CHECKSEQUENCEVERIF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113</dc:title>
  </office:meta>
</office:document-meta>
</file>