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141"/><text:bookmark-start text:name="__RefHeading___bip_0141_-_segregated_witness_consensus_layer_soft_fork_1"/><text:bookmark-start text:name="bip_0141_-_segregated_witness_consensus_layer_soft_fork"/>BIP 0141 - Segregated Witness (Consensus layer) (soft fork)<text:bookmark-end text:name="__RefHeading___bip_0141_-_segregated_witness_consensus_layer_soft_fork_1"/><text:bookmark-end text:name="bip_0141_-_segregated_witness_consensus_layer_soft_fork"/></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Segregated Witness (Consensus layer)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egregated Witness (Consensus layer)  </text:p>
          </table:table-cell>
        </table:table-row>
        <table:table-row>
          <table:table-cell office:value-type="string" table:style-name="tablecell">
            <text:p text:style-name="tablealignleft"> Layer                      </text:p>
          </table:table-cell>
          <table:table-cell office:value-type="string" table:style-name="tablecell">
            <text:p text:style-name="tablealignleft"> Consensus (soft fork) </text:p>
          </table:table-cell>
        </table:table-row>
        <table:table-row>
          <table:table-cell office:value-type="string" table:style-name="tablecell">
            <text:p text:style-name="tablealignleft"> Author                     </text:p>
          </table:table-cell>
          <table:table-cell office:value-type="string" table:style-name="tablecell">
            <text:p text:style-name="tablealignleft"> Eric Lombrozo, Johnson Lau, Pieter Wuille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141" text:style-name="Internet_20_link" text:visited-style-name="Visited_20_Internet_20_Link">https://github.com/bitcoin/bips/wiki/Comments:BIP-0141</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5-12-21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141.mediawiki" text:style-name="Internet_20_link" text:visited-style-name="Visited_20_Internet_20_Link">https://github.com/bitcoin/bips/blob/master/bip-0141.mediawiki</text:a> </text:p>
          </table:table-cell>
        </table:table-row>
        <table:table-row>
          <table:table-cell office:value-type="string" table:style-name="tablecell">
            <text:p text:style-name="tablealignleft"> License                    </text:p>
          </table:table-cell>
          <table:table-cell office:value-type="string" table:style-name="tablecell">
            <text:p text:style-name="tablealignleft"> PD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BIP defines a new structure called a “witness” that is committed to blocks separately from the transaction merkle tree. This structure contains data required to check transaction validity but not required to determine transaction effects. In particular, scripts and signatures are moved into this new structure.</text:span></text:p>
      <text:p text:style-name="Text_20_body"><text:span text:style-name="Emphasis">The witness is committed in a tree that is nested into the block's existing merkle root via the coinbase transaction for the purpose of making this BIP <text:a xlink:type="simple" xlink:href="https://www.omgwiki.org/dido/doku.php?id=dido:public:ra:xapend:xapend.a_glossary:s:soft_fork" text:style-name="Internet_20_link" text:visited-style-name="Visited_20_Internet_20_Link">soft fork</text:a> compatible. A future <text:a xlink:type="simple" xlink:href="https://www.omgwiki.org/dido/doku.php?id=dido:public:ra:xapend:xapend.a_glossary:h:hard_fork" text:style-name="Internet_20_link" text:visited-style-name="Visited_20_Internet_20_Link">hard fork</text:a> can place this tree in its own branch.</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The entirety of the transaction's effects are determined by output consumption (spends) and new output creation. Other transaction data, and signatures in particular, are only required to validate the <text:a xlink:type="simple" xlink:href="https://www.omgwiki.org/dido/doku.php?id=dido:public:ra:xapend:xapend.a_glossary:b:blockchain" text:style-name="Internet_20_link" text:visited-style-name="Visited_20_Internet_20_Link">blockchain</text:a> state, not to determine it.</text:span></text:p>
      <text:p text:style-name="Text_20_body"><text:span text:style-name="Emphasis">By removing this data from the transaction structure committed to the transaction merkle tree, several problems are fixed:</text:span></text:p>
      <text:p text:style-name="Text_20_body"><text:span text:style-name="Emphasis">1. Nonintentional malleability becomes impossible. Since signature data is no longer part of the transaction hash, changes to how the transaction was signed are no longer relevant to transaction <text:a xlink:type="simple" xlink:href="https://www.omgwiki.org/dido/doku.php?id=dido:public:ra:xapend:xapend.a_glossary:i:identification" text:style-name="Internet_20_link" text:visited-style-name="Visited_20_Internet_20_Link">identification</text:a>. As a solution of transaction malleability, this is superior to the canonical signature approach (<text:a xlink:type="simple" xlink:href="https://github.com/bitcoin/bips/blob/master/bip-0062.mediawiki" text:style-name="Internet_20_link" text:visited-style-name="Visited_20_Internet_20_Link"> BIP62</text:a>):</text:span></text:p>
      <text:p text:style-name="Text_20_body"><text:span text:style-name="Emphasis">It prevents involuntary transaction malleability for any type of scripts, as long as all inputs are signed (with at least one CHECKSIG or CHECKMULTISIG operation)</text:span><text:span text:style-name="Emphasis">In the case of an m-of-n CHECKMULTISIG script, a transaction is malleable only with agreement of <text:a xlink:type="simple" xlink:href="https://www.omgwiki.org/dido/doku.php?id=dido:public:ra:xapend:xapend.a_glossary:p:private_key" text:style-name="Internet_20_link" text:visited-style-name="Visited_20_Internet_20_Link">private key</text:a> holders (as opposed to only 1 private key holder with <text:a xlink:type="simple" xlink:href="https://github.com/bitcoin/bips/blob/master/bip-0062.mediawiki" text:style-name="Internet_20_link" text:visited-style-name="Visited_20_Internet_20_Link"> BIP62</text:a>)</text:span><text:span text:style-name="Emphasis">It prevents involuntary transaction malleability due to unknown ECDSA signature malleability</text:span><text:span text:style-name="Emphasis">It allows creation of unconfirmed transaction dependency chains without counterparty risk, an important feature for offchain protocols such as the <text:a xlink:type="simple" xlink:href="https://www.omgwiki.org/dido/doku.php?id=dido:public:ra:xapend:xapend.a_glossary:l:lightning_network" text:style-name="Internet_20_link" text:visited-style-name="Visited_20_Internet_20_Link">Lightning Network</text:a></text:span><text:span text:style-name="Emphasis">2. Transmission of signature data becomes optional. It is needed only if a peer is trying to validate a transaction instead of just checking its existence. This reduces the size of <text:a xlink:type="simple" xlink:href="https://www.omgwiki.org/dido/doku.php?id=dido:public:ra:xapend:xapend.a_glossary:s:spv" text:style-name="Internet_20_link" text:visited-style-name="Visited_20_Internet_20_Link">Simple Payment Verification (SPV)</text:a> proofs and potentially improves the privacy of SPV clients as they can download more transactions using the same <text:a xlink:type="simple" xlink:href="https://www.omgwiki.org/dido/doku.php?id=dido:public:ra:xapend:xapend.a_glossary:b:bandwidth" text:style-name="Internet_20_link" text:visited-style-name="Visited_20_Internet_20_Link">bandwidth</text:a>.</text:span> <text:line-break/>
<text:span text:style-name="Emphasis">3. Some constraints could be bypassed with a soft fork by moving part of the transaction data to a structure unknown to current <text:a xlink:type="simple" xlink:href="https://www.omgwiki.org/dido/doku.php?id=dido:public:ra:xapend:xapend.a_glossary:p:protocol" text:style-name="Internet_20_link" text:visited-style-name="Visited_20_Internet_20_Link">protocol</text:a>, for example:</text:span></text:p>
      <text:p text:style-name="Text_20_body"><text:span text:style-name="Emphasis">Size of witness could be ignored / discounted when calculating the block size, effectively increasing the block size to some extent</text:span><text:span text:style-name="Emphasis">Hard coded constants, such as maximum data push size (520 bytes) or sigops limit could be reevaluated or removed</text:span><text:span text:style-name="Emphasis">New script system could be introduced without any limitation from the existing script semantic. For example, a new transaction digest algorithm for transaction signature verification is described in <text:a xlink:type="simple" xlink:href="https://www.omgwiki.org/dido/doku.php?id=dido:public:ra:xapend:xapend.b_stds:defact:bitcoin:bips:bip_0143" text:style-name="Internet_20_link" text:visited-style-name="Visited_20_Internet_20_Link"> BIP143</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141</dc:title>
  </office:meta>
</office:document-meta>
</file>