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145"/><text:bookmark-start text:name="__RefHeading___bip_0145_-_getblocktemplate_updates_for_segregated_witness_1"/><text:bookmark-start text:name="bip_0145_-_getblocktemplate_updates_for_segregated_witness"/>BIP 0145 - getblocktemplate Updates for Segregated Witness<text:bookmark-end text:name="__RefHeading___bip_0145_-_getblocktemplate_updates_for_segregated_witness_1"/><text:bookmark-end text:name="bip_0145_-_getblocktemplate_updates_for_segregated_witness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getblocktemplate Updates for Segregated Witness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getblocktemplate Updates for Segregated Witness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a:api" text:style-name="Internet_20_link" text:visited-style-name="Visited_20_Internet_20_Link">API</text:a>/RPC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Luke Dashjr 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145" text:style-name="Internet_20_link" text:visited-style-name="Visited_20_Internet_20_Link">https://github.com/bitcoin/bips/wiki/Comments:BIP-0145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-01-30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145.mediawiki" text:style-name="Internet_20_link" text:visited-style-name="Visited_20_Internet_20_Link">https://github.com/bitcoin/bips/blob/master/bip-0145.mediawiki</text:a> </text:p>
          </table:table-cell>
        </table:table-row>
      </table:table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b:bitcoin" text:style-name="Internet_20_link" text:visited-style-name="Visited_20_Internet_20_Link">Bitcoin</text:a>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BIP describes modifications to the getblocktemplate JSON-RPC call (<text:a xlink:type="simple" xlink:href="https://www.omgwiki.org/dido/doku.php?id=dido:public:ra:xapend:xapend.b_stds:defact:bitcoin:bips:bip_0022" text:style-name="Internet_20_link" text:visited-style-name="Visited_20_Internet_20_Link"> BIP22 </text:a> ) to support segregated witness as defined by <text:a xlink:type="simple" xlink:href="https://www.omgwiki.org/dido/doku.php?id=dido:public:ra:xapend:xapend.b_stds:defact:bitcoin:bips:bip_0141" text:style-name="Internet_20_link" text:visited-style-name="Visited_20_Internet_20_Link"> BIP141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145</dc:title>
  </office:meta>
</office:document-meta>
</file>