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ido:public:ra:xapend:xapend.b_stds:defact:bitcoin:bips:bip_0148"/><text:bookmark-start text:name="__RefHeading___bip_0148_-_mandatory_activation_of_segwit_deployment_soft_fork_1"/><text:bookmark-start text:name="bip_0148_-_mandatory_activation_of_segwit_deployment_soft_fork"/>BIP 0148 - Mandatory activation of segwit deployment (soft fork)<text:bookmark-end text:name="__RefHeading___bip_0148_-_mandatory_activation_of_segwit_deployment_soft_fork_1"/><text:bookmark-end text:name="bip_0148_-_mandatory_activation_of_segwit_deployment_soft_fork"/></text:h>
      <text:p text:style-name="Text_20_body"><text:a xlink:type="simple" xlink:href="https://www.omgwiki.org/dido/doku.php?id=dido:public:ra:xapend:xapend.b_stds:defact:bitcoin:bips" text:style-name="Internet_20_link" text:visited-style-name="Visited_20_Internet_20_Link"> return to the Bitcoin Improvement Proposals </text:a></text:p>
      <text:p text:style-name="Text_20_body">Data sheet for Mandatory activation of segwit deployment  </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Mandatory activation of segwit deployment  </text:p>
          </table:table-cell>
        </table:table-row>
        <table:table-row>
          <table:table-cell office:value-type="string" table:style-name="tablecell">
            <text:p text:style-name="tablealignleft"> Layer                      </text:p>
          </table:table-cell>
          <table:table-cell office:value-type="string" table:style-name="tablecell">
            <text:p text:style-name="tablealignleft"> Consensus (soft fork) </text:p>
          </table:table-cell>
        </table:table-row>
        <table:table-row>
          <table:table-cell office:value-type="string" table:style-name="tablecell">
            <text:p text:style-name="tablealignleft"> Author                     </text:p>
          </table:table-cell>
          <table:table-cell office:value-type="string" table:style-name="tablecell">
            <text:p text:style-name="tablealignleft"> Shaolin Fry	 </text:p>
          </table:table-cell>
        </table:table-row>
        <table:table-row>
          <table:table-cell office:value-type="string" table:style-name="tablecell">
            <text:p text:style-name="tablealignleft"> Comments-Summary           </text:p>
          </table:table-cell>
          <table:table-cell office:value-type="string" table:style-name="tablecell">
            <text:p text:style-name="tablealignleft"> No comments yet. </text:p>
          </table:table-cell>
        </table:table-row>
        <table:table-row>
          <table:table-cell office:value-type="string" table:style-name="tablecell">
            <text:p text:style-name="tablealignleft"> Comments-URI               </text:p>
          </table:table-cell>
          <table:table-cell office:value-type="string" table:style-name="tablecell">
            <text:p text:style-name="tablealignleft"> <text:a xlink:type="simple" xlink:href="https://github.com/bitcoin/bips/wiki/Comments:BIP-0148" text:style-name="Internet_20_link" text:visited-style-name="Visited_20_Internet_20_Link">https://github.com/bitcoin/bips/wiki/Comments:BIP-0148</text:a>    </text:p>
          </table:table-cell>
        </table:table-row>
        <table:table-row>
          <table:table-cell office:value-type="string" table:style-name="tablecell">
            <text:p text:style-name="tablealignleft"> Status                     </text:p>
          </table:table-cell>
          <table:table-cell office:value-type="string" table:style-name="tablecell">
            <text:p text:style-name="tablealignleft"> Final </text:p>
          </table:table-cell>
        </table:table-row>
        <table:table-row>
          <table:table-cell office:value-type="string" table:style-name="tablecell">
            <text:p text:style-name="tablealignleft"> Type                       </text:p>
          </table:table-cell>
          <table:table-cell office:value-type="string" table:style-name="tablecell">
            <text:p text:style-name="tablealignleft"> Standards Track </text:p>
          </table:table-cell>
        </table:table-row>
        <table:table-row>
          <table:table-cell office:value-type="string" table:style-name="tablecell">
            <text:p text:style-name="tablealignleft"> Created                    </text:p>
          </table:table-cell>
          <table:table-cell office:value-type="string" table:style-name="tablecell">
            <text:p text:style-name="tablealignleft"> 2017-03-12 </text:p>
          </table:table-cell>
        </table:table-row>
        <table:table-row>
          <table:table-cell office:value-type="string" table:style-name="tablecell">
            <text:p text:style-name="tablealignleft"> Post History               </text:p>
          </table:table-cell>
          <table:table-cell office:value-type="string" table:style-name="tablecell"/>
        </table:table-row>
        <table:table-row>
          <table:table-cell office:value-type="string" table:style-name="tablecell">
            <text:p text:style-name="tablealignleft"> Description                </text:p>
          </table:table-cell>
          <table:table-cell office:value-type="string" table:style-name="tablecell">
            <text:p text:style-name="tablealignleft"> <text:a xlink:type="simple" xlink:href="https://github.com/bitcoin/bips/blob/master/bip-0148.mediawiki" text:style-name="Internet_20_link" text:visited-style-name="Visited_20_Internet_20_Link">https://github.com/bitcoin/bips/blob/master/bip-0148.mediawiki</text:a> </text:p>
          </table:table-cell>
        </table:table-row>
        <table:table-row>
          <table:table-cell office:value-type="string" table:style-name="tablecell">
            <text:p text:style-name="tablealignleft"> License                    </text:p>
          </table:table-cell>
          <table:table-cell office:value-type="string" table:style-name="tablecell">
            <text:p text:style-name="tablealignleft"> BSD-3-Clause, CC0-1.0 </text:p>
          </table:table-cell>
        </table:table-row>
      </table:table>
      <text:p text:style-name="Text_20_body"><text:span text:style-name="Strong_20_Emphasis">Note</text:span>: The following is an excerpt from the official <text:a xlink:type="simple" xlink:href="https://www.omgwiki.org/dido/doku.php?id=dido:public:ra:xapend:xapend.a_glossary:b:bitcoin" text:style-name="Internet_20_link" text:visited-style-name="Visited_20_Internet_20_Link">Bitcoin</text:a> site. It is provided here as a convenience and is not authoritative. Refer to the original document(s) as the authoritative reference.</text:p>
      <text:h text:style-name="Heading_20_4" text:outline-level="4"><text:bookmark-start text:name="__RefHeading___abstract_2"/><text:bookmark-start text:name="abstract"/>Abstract<text:bookmark-end text:name="__RefHeading___abstract_2"/><text:bookmark-end text:name="abstract"/></text:h>
      <text:p text:style-name="Text_20_body"><text:span text:style-name="Emphasis">This document specifies a BIP16 like <text:a xlink:type="simple" xlink:href="https://www.omgwiki.org/dido/doku.php?id=dido:public:ra:xapend:xapend.a_glossary:s:soft_fork" text:style-name="Internet_20_link" text:visited-style-name="Visited_20_Internet_20_Link">soft fork</text:a> flag day activation of the segregated witness BIP9 deployment known as “segwit”<text:note text:id="ftn0" text:note-class="footnote"><text:note-citation text:label="1)">1)</text:note-citation><text:note-body><text:p text:style-name="Footnote">
“existing segwit deployment” refers to the <text:a xlink:type="simple" xlink:href="https://github.com/bitcoin/bips/blob/master/bip-0009.mediawiki" text:style-name="Internet_20_link" text:visited-style-name="Visited_20_Internet_20_Link"> BIP9 </text:a>“segwit” deployment using bit 1, between November 15th 2016 and November 15th 2017 to activate <text:a xlink:type="simple" xlink:href="https://www.omgwiki.org/dido/doku.php?id=dido:public:ra:xapend:xapend.b_stds:defact:bitcoin:bips:bip_0141" text:style-name="Internet_20_link" text:visited-style-name="Visited_20_Internet_20_Link"> BIP141</text:a>, <text:a xlink:type="simple" xlink:href="https://www.omgwiki.org/dido/doku.php?id=dido:public:ra:xapend:xapend.b_stds:defact:bitcoin:bips:bip_0143" text:style-name="Internet_20_link" text:visited-style-name="Visited_20_Internet_20_Link"> BIP143 </text:a>, and <text:a xlink:type="simple" xlink:href="https://www.omgwiki.org/dido/doku.php?id=dido:public:ra:xapend:xapend.b_stds:defact:bitcoin:bips:bip_0147" text:style-name="Internet_20_link" text:visited-style-name="Visited_20_Internet_20_Link"> BIP147</text:a>.
</text:p></text:note-body></text:note>.</text:span>
</text:p>
      <text:h text:style-name="Heading_20_4" text:outline-level="4"><text:bookmark-start text:name="__RefHeading___motivation_3"/><text:bookmark-start text:name="motivation"/>Motivation<text:bookmark-end text:name="__RefHeading___motivation_3"/><text:bookmark-end text:name="motivation"/></text:h>
      <text:p text:style-name="Text_20_body"><text:span text:style-name="Emphasis">Segwit increases the blocksize, fixes transaction malleability, and makes scripting easier to upgrade as well as bringing many other benefits.</text:span><text:span text:style-name="Emphasis">It is hoped that miners will respond to this BIP by activating segwit early, before this BIP takes effect. Otherwise this BIP will cause the mandatory activation of the existing segwit deployment before the end of midnight November 15th 2017.</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defact:bitcoin:bips:bip_0148</dc:title>
  </office:meta>
</office:document-meta>
</file>