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bitcoin:dev_guides"/><text:bookmark-start text:name="__RefHeading___bitcoinbitcoinj_developer_s_documentation_1"/><text:bookmark-start text:name="bitcoinbitcoinj_developer_s_documentation"/>Bitcoin: Bitcoinj Developer's Documentation<text:bookmark-end text:name="__RefHeading___bitcoinbitcoinj_developer_s_documentation_1"/><text:bookmark-end text:name="bitcoinbitcoinj_developer_s_documentation"/></text:h>
      <text:p text:style-name="Text_20_body"><text:a xlink:type="simple" xlink:href="https://www.omgwiki.org/dido/doku.php?id=dido:public:ra:xapend:xapend.b_stds:defact:bitcoin:start" text:style-name="Internet_20_link" text:visited-style-name="Visited_20_Internet_20_Link"> return to Bitcoin page</text:a></text:p>
      <text:p text:style-name="Text_20_body">Source: <text:a xlink:type="simple" xlink:href="https://bitcoinj.github.io/" text:style-name="Internet_20_link" text:visited-style-name="Visited_20_Internet_20_Link">https://bitcoinj.github.io/</text:a></text:p>
      <text:h text:style-name="Heading_20_3" text:outline-level="3"><text:bookmark-start text:name="__RefHeading___what_is_bitcoinj_2"/><text:bookmark-start text:name="what_is_bitcoinj"/>What is bitcoinj?<text:bookmark-end text:name="__RefHeading___what_is_bitcoinj_2"/><text:bookmark-end text:name="what_is_bitcoinj"/></text:h>
      <text:p text:style-name="Text_20_body">bitcoinj is a library for working with the <text:a xlink:type="simple" xlink:href="https://www.omgwiki.org/dido/doku.php?id=dido:public:ra:xapend:xapend.a_glossary:b:bitcoin" text:style-name="Internet_20_link" text:visited-style-name="Visited_20_Internet_20_Link">Bitcoin</text:a> <text:a xlink:type="simple" xlink:href="https://www.omgwiki.org/dido/doku.php?id=dido:public:ra:xapend:xapend.a_glossary:p:protocol" text:style-name="Internet_20_link" text:visited-style-name="Visited_20_Internet_20_Link">protocol</text:a>. It can maintain a <text:a xlink:type="simple" xlink:href="https://www.omgwiki.org/dido/doku.php?id=dido:public:ra:xapend:xapend.a_glossary:w:wallet" text:style-name="Internet_20_link" text:visited-style-name="Visited_20_Internet_20_Link">wallet</text:a>, send/receive transactions without needing a local copy of Bitcoin Core and has many other advanced features. It's implemented in Java but can be used from any JVM compatible language: examples in Python and JavaScript are included. It comes with full documentation and many large, well known Bitcoin apps and services are built on it.</text:p>
      <text:h text:style-name="Heading_20_3" text:outline-level="3"><text:bookmark-start text:name="__RefHeading___javadoc_3"/><text:bookmark-start text:name="javadoc"/>javadoc<text:bookmark-end text:name="__RefHeading___javadoc_3"/><text:bookmark-end text:name="javadoc"/></text:h>
      <text:a xlink:type="simple" xlink:href="https://bitcoinj.github.io/javadoc/0.15.2/" text:style-name="Internet_20_link" text:visited-style-name="Visited_20_Internet_20_Link"> Javadoc 0.15.2 </text:a>
      <text:h text:style-name="Heading_20_3" text:outline-level="3"><text:bookmark-start text:name="__RefHeading___packages_4"/><text:bookmark-start text:name="packages"/>Packages<text:bookmark-end text:name="__RefHeading___packages_4"/><text:bookmark-end text:name="packages"/></text:h>
      <text:p text:style-name="Text_20_body">org.bitcoinorg.bitcoin.crawlerorg.bitcoin.paymentchannelorg.bitcoin.protocols.paymentsorg.bitcoinj.coreorg.bitcoinj.core.listenersorg.bitcoinj.cryptoorg.bitcoinj.jniorg.bitcoinj.kitsorg.bitcoinj.netorg.bitcoinj.net.discoveryorg.bitcoinj.paramsorg.bitcoinj.protocols.channelsorg.bitcoinj.protocols.paymentsorg.bitcoinj.scriptorg.bitcoinj.signersorg.bitcoinj.storeorg.bitcoinj.uriorg.bitcoinj.utilsorg.bitcoinj.walletorg.bitcoinj.wallet.listen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dev_guides</dc:title>
  </office:meta>
</office:document-meta>
</file>