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guides:1-intro"/><text:bookmark-start text:name="__RefHeading___bitcoinguide_1_blockchain_1"/><text:bookmark-start text:name="bitcoinguide_1_blockchain"/>Bitcoin: Guide 1 Blockchain<text:bookmark-end text:name="__RefHeading___bitcoinguide_1_blockchain_1"/><text:bookmark-end text:name="bitcoinguide_1_blockchain"/></text:h>
      <text:p text:style-name="Text_20_body"><text:a xlink:type="simple" xlink:href="https://www.omgwiki.org/dido/doku.php?id=dido:public:ra:xapend:xapend.b_stds:defact:bitcoin:guides" text:style-name="Internet_20_link" text:visited-style-name="Visited_20_Internet_20_Link"> return to Bitcoin Guides</text:a></text:p>
      <text:h text:style-name="Heading_20_4" text:outline-level="4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e block chain provides <text:a xlink:type="simple" xlink:href="https://www.omgwiki.org/dido/doku.php?id=dido:public:ra:xapend:xapend.a_glossary:b:bitcoin" text:style-name="Internet_20_link" text:visited-style-name="Visited_20_Internet_20_Link">Bitcoin's</text:a> public ledger, an ordered and timestamped record of transactions. This system is used to protect against double spending and modification of previous transaction records.<text:a xlink:type="simple" xlink:href="https://bitcoin.org/en/blockchain-guide" text:style-name="Internet_20_link" text:visited-style-name="Visited_20_Internet_20_Link"> Blockchain Guide </text:a></text:span></text:p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Emphasis">Each <text:a xlink:type="simple" xlink:href="https://www.omgwiki.org/dido/doku.php?id=dido:public:ra:xapend:xapend.a_glossary:f:full" text:style-name="Internet_20_link" text:visited-style-name="Visited_20_Internet_20_Link">full node</text:a> in the Bitcoin network independently stores a block chain containing only blocks validated by that <text:a xlink:type="simple" xlink:href="https://www.omgwiki.org/dido/doku.php?id=dido:public:ra:xapend:xapend.a_glossary:n:node" text:style-name="Internet_20_link" text:visited-style-name="Visited_20_Internet_20_Link">node</text:a>. When several nodes all have the same blocks in their block chain, they are considered to be in consensus. The <text:a xlink:type="simple" xlink:href="https://www.omgwiki.org/dido/doku.php?id=dido:public:ra:xapend:xapend.a_glossary:v:validation" text:style-name="Internet_20_link" text:visited-style-name="Visited_20_Internet_20_Link">validation</text:a> rules these nodes follow to maintain consensus are called consensus rules. This section describes many of the consensus rules used by Bitcoin Core.</text:span></text:p>
      <text:h text:style-name="Heading_20_4" text:outline-level="4"><text:bookmark-start text:name="__RefHeading___topics_4"/><text:bookmark-start text:name="topics"/>Topics<text:bookmark-end text:name="__RefHeading___topics_4"/><text:bookmark-end text:name="topics"/></text:h>
      <text:a xlink:type="simple" xlink:href="https://bitcoin.org/en/blockchain-guide#introduction" text:style-name="Internet_20_link" text:visited-style-name="Visited_20_Internet_20_Link"> Introduction</text:a>
      <text:a xlink:type="simple" xlink:href="https://bitcoin.org/en/blockchain-guide#proof-of-work" text:style-name="Internet_20_link" text:visited-style-name="Visited_20_Internet_20_Link"> Proof Of Work (PoW)</text:a>
      <text:a xlink:type="simple" xlink:href="https://bitcoin.org/en/blockchain-guide#block-height-and-forking" text:style-name="Internet_20_link" text:visited-style-name="Visited_20_Internet_20_Link"> Block Height And Forking </text:a>
      <text:a xlink:type="simple" xlink:href="https://bitcoin.org/en/blockchain-guide#transaction-data" text:style-name="Internet_20_link" text:visited-style-name="Visited_20_Internet_20_Link"> Transaction Data</text:a>
      <text:a xlink:type="simple" xlink:href="https://bitcoin.org/en/blockchain-guide#consensus-rule-changes" text:style-name="Internet_20_link" text:visited-style-name="Visited_20_Internet_20_Link"> Consensus Rule Changes</text:a>
      <text:a xlink:type="simple" xlink:href="https://bitcoin.org/en/blockchain-guide#detecting-forks" text:style-name="Internet_20_link" text:visited-style-name="Visited_20_Internet_20_Link"> Detecting Forks</text:a>
      <table:table table:style-name="Table">
        <table:table-column/>
        <table:table-row>
          <table:table-cell office:value-type="string" table:style-name="tablecell">
            <text:p text:style-name="tablealigncenter">  <text:span text:style-name="Strong_20_Emphasis">BETA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is documentation uses information provided in <text:a xlink:type="simple" xlink:href="https://bitcoin.org/en/blockchain-guide" text:style-name="Internet_20_link" text:visited-style-name="Visited_20_Internet_20_Link"> Bitcoin Blockchain Guide </text:a> and has not been approved by Bitcoin experts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guides:1-intro</dc:title>
  </office:meta>
</office:document-meta>
</file>