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do:public:ra:xapend:xapend.b_stds:defact:bitcoin:guides:2-transactions"/><text:bookmark-start text:name="__RefHeading___bitcoinguide_2_transactions_1"/><text:bookmark-start text:name="bitcoinguide_2_transactions"/>Bitcoin: Guide 2 Transactions<text:bookmark-end text:name="__RefHeading___bitcoinguide_2_transactions_1"/><text:bookmark-end text:name="bitcoinguide_2_transactions"/></text:h>
      <text:p text:style-name="Text_20_body"><text:a xlink:type="simple" xlink:href="https://www.omgwiki.org/dido/doku.php?id=dido:public:ra:xapend:xapend.b_stds:defact:bitcoin:guides" text:style-name="Internet_20_link" text:visited-style-name="Visited_20_Internet_20_Link"> return to Bitcoin Guides</text:a></text:p>
      <text:h text:style-name="Heading_20_4" text:outline-level="4"><text:bookmark-start text:name="__RefHeading___overview_2"/><text:bookmark-start text:name="overview"/>Overview<text:bookmark-end text:name="__RefHeading___overview_2"/><text:bookmark-end text:name="overview"/></text:h>
      <text:p text:style-name="Text_20_body"><text:span text:style-name="Emphasis">Transactions let users spend satoshis. Each transaction is constructed out of several parts which enable both simple direct payments and complex transactions.<text:a xlink:type="simple" xlink:href="https://bitcoin.org/en/transactions-guide" text:style-name="Internet_20_link" text:visited-style-name="Visited_20_Internet_20_Link"> Bitcoin Transactions </text:a></text:span></text:p>
      <text:h text:style-name="Heading_20_4" text:outline-level="4"><text:bookmark-start text:name="__RefHeading___introduction_3"/><text:bookmark-start text:name="introduction"/>Introduction<text:bookmark-end text:name="__RefHeading___introduction_3"/><text:bookmark-end text:name="introduction"/></text:h>
      <text:p text:style-name="Text_20_body"><text:span text:style-name="Emphasis">...describe each part and demonstrate how to use them together to build complete transactions.</text:span><text:span text:style-name="Emphasis">To keep things simple, this section pretends coinbase transactions do not exist. Coinbase transactions can only be created by <text:a xlink:type="simple" xlink:href="https://www.omgwiki.org/dido/doku.php?id=dido:public:ra:xapend:xapend.a_glossary:b:bitcoin" text:style-name="Internet_20_link" text:visited-style-name="Visited_20_Internet_20_Link">Bitcoin</text:a> miners and they’re an exception to many of the rules listed below. Instead of pointing out the coinbase exception to each rule, we invite you to read about coinbase transactions in the block chain section of this guide.</text:span></text:p>
      <text:h text:style-name="Heading_20_4" text:outline-level="4"><text:bookmark-start text:name="__RefHeading___topics_4"/><text:bookmark-start text:name="topics"/>Topics<text:bookmark-end text:name="__RefHeading___topics_4"/><text:bookmark-end text:name="topics"/></text:h>
      <text:a xlink:type="simple" xlink:href="https://bitcoin.org/en/transactions-guide#introduction" text:style-name="Internet_20_link" text:visited-style-name="Visited_20_Internet_20_Link"> Introduction</text:a>
      <text:a xlink:type="simple" xlink:href="https://bitcoin.org/en/transactions-guide#p2pkh-script-validation" text:style-name="Internet_20_link" text:visited-style-name="Visited_20_Internet_20_Link"> P2PKH Script Validation</text:a>
      <text:a xlink:type="simple" xlink:href="https://bitcoin.org/en/transactions-guide#p2sh-scripts" text:style-name="Internet_20_link" text:visited-style-name="Visited_20_Internet_20_Link"> P2SH Scripts </text:a>
      <text:a xlink:type="simple" xlink:href="https://bitcoin.org/en/transactions-guide#standard-transactions" text:style-name="Internet_20_link" text:visited-style-name="Visited_20_Internet_20_Link"> Standard Transactions </text:a>
      <text:a xlink:type="simple" xlink:href="https://bitcoin.org/en/transactions-guide#signature-hash-types" text:style-name="Internet_20_link" text:visited-style-name="Visited_20_Internet_20_Link"> Signature Hash Types </text:a>
      <text:a xlink:type="simple" xlink:href="https://bitcoin.org/en/transactions-guide#locktime-and-sequence-number" text:style-name="Internet_20_link" text:visited-style-name="Visited_20_Internet_20_Link"> Locktime And Sequence Number</text:a>
      <text:a xlink:type="simple" xlink:href="https://bitcoin.org/en/transactions-guide#transaction-fees-and-change" text:style-name="Internet_20_link" text:visited-style-name="Visited_20_Internet_20_Link"> Transaction Fees And Change </text:a>
      <text:a xlink:type="simple" xlink:href="https://bitcoin.org/en/transactions-guide#avoiding-key-reuse" text:style-name="Internet_20_link" text:visited-style-name="Visited_20_Internet_20_Link"> Avoiding Key Reuse </text:a>
      <text:a xlink:type="simple" xlink:href="https://bitcoin.org/en/transactions-guide#transaction-malleability" text:style-name="Internet_20_link" text:visited-style-name="Visited_20_Internet_20_Link"> Transaction Malleability</text:a>
      <table:table table:style-name="Table">
        <table:table-column/>
        <table:table-row>
          <table:table-cell office:value-type="string" table:style-name="tablecell">
            <text:p text:style-name="tablealigncenter">   <text:span text:style-name="Strong_20_Emphasis">BETA</text:span>                                                       </text:p>
          </table:table-cell>
        </table:table-row>
        <table:table-row>
          <table:table-cell office:value-type="string" table:style-name="tablecell">
            <text:p text:style-name="tablealignleft"> This documentation uses information provided in <text:a xlink:type="simple" xlink:href="https://bitcoin.org/en/transactions-guide" text:style-name="Internet_20_link" text:visited-style-name="Visited_20_Internet_20_Link"> Bitcoin Transactions Guide </text:a> and has not been approved by Bitcoin expert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bitcoin:guides:2-transactions</dc:title>
  </office:meta>
</office:document-meta>
</file>