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bitcoin:guides:3-contracts"/><text:bookmark-start text:name="__RefHeading___bitcoinguide_3_contracts_1"/><text:bookmark-start text:name="bitcoinguide_3_contracts"/>Bitcoin: Guide 3 Contracts<text:bookmark-end text:name="__RefHeading___bitcoinguide_3_contracts_1"/><text:bookmark-end text:name="bitcoinguide_3_contracts"/></text:h>
      <text:p text:style-name="Text_20_body"><text:a xlink:type="simple" xlink:href="https://www.omgwiki.org/dido/doku.php?id=dido:public:ra:xapend:xapend.b_stds:defact:bitcoin:guides" text:style-name="Internet_20_link" text:visited-style-name="Visited_20_Internet_20_Link"> return to Bitcoin Guides</text:a></text:p>
      <text:h text:style-name="Heading_20_4" text:outline-level="4"><text:bookmark-start text:name="__RefHeading___overview_2"/><text:bookmark-start text:name="overview"/>Overview<text:bookmark-end text:name="__RefHeading___overview_2"/><text:bookmark-end text:name="overview"/></text:h>
      <text:p text:style-name="Text_20_body"><text:span text:style-name="Emphasis">TContracts are transactions which use the decentralized <text:a xlink:type="simple" xlink:href="https://www.omgwiki.org/dido/doku.php?id=dido:public:ra:xapend:xapend.a_glossary:b:bitcoin" text:style-name="Internet_20_link" text:visited-style-name="Visited_20_Internet_20_Link">Bitcoin</text:a> system to enforce financial agreements. Bitcoin contracts can often be crafted to minimize dependency on outside agents, such as the court system, which significantly decreases the risk of dealing with unknown entities in financial transactions.<text:a xlink:type="simple" xlink:href="https://bitcoin.org/en/contracts-guide" text:style-name="Internet_20_link" text:visited-style-name="Visited_20_Internet_20_Link"> Contracts Guide </text:a></text:span></text:p>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text:span text:style-name="Emphasis">The following subsections will describe a variety of Bitcoin contracts already in use. Because contracts deal with real people, not just transactions, they are framed below in story format.</text:span><text:span text:style-name="Emphasis">Besides the contract types described below, many other contract types have been proposed. Several of them are collected on the Contracts page of the Bitcoin Wiki.</text:span></text:p>
      <text:h text:style-name="Heading_20_4" text:outline-level="4"><text:bookmark-start text:name="__RefHeading___topics_4"/><text:bookmark-start text:name="topics"/>Topics<text:bookmark-end text:name="__RefHeading___topics_4"/><text:bookmark-end text:name="topics"/></text:h>
      <text:a xlink:type="simple" xlink:href="https://bitcoin.org/en/contracts-guide#introduction" text:style-name="Internet_20_link" text:visited-style-name="Visited_20_Internet_20_Link"> Introduction</text:a>
      <text:a xlink:type="simple" xlink:href="https://bitcoin.org/en/contracts-guide#escrow-and-arbitration" text:style-name="Internet_20_link" text:visited-style-name="Visited_20_Internet_20_Link"> Escrow And Arbitration</text:a>
      <text:a xlink:type="simple" xlink:href="https://bitcoin.org/en/contracts-guide#micropayment-channel" text:style-name="Internet_20_link" text:visited-style-name="Visited_20_Internet_20_Link"> Micropayment Channel</text:a>
      <text:a xlink:type="simple" xlink:href="https://bitcoin.org/en/contracts-guide#coinjoin" text:style-name="Internet_20_link" text:visited-style-name="Visited_20_Internet_20_Link"> CoinJoin </text:a>
      <table:table table:style-name="Table">
        <table:table-column/>
        <table:table-row>
          <table:table-cell office:value-type="string" table:style-name="tablecell">
            <text:p text:style-name="tablealigncenter">   <text:span text:style-name="Strong_20_Emphasis">BETA</text:span>                                                       </text:p>
          </table:table-cell>
        </table:table-row>
        <table:table-row>
          <table:table-cell office:value-type="string" table:style-name="tablecell">
            <text:p text:style-name="tablealignleft"> This documentation uses information provided in <text:a xlink:type="simple" xlink:href="https://bitcoin.org/en/contracts-guide" text:style-name="Internet_20_link" text:visited-style-name="Visited_20_Internet_20_Link"> Bitcoin Contracts Guide </text:a> and has not been approved by Bitcoin exper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bitcoin:guides:3-contracts</dc:title>
  </office:meta>
</office:document-meta>
</file>