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bitcoin:guides:4-wallets"/><text:bookmark-start text:name="__RefHeading___bitcoinguide_4_wallets_1"/><text:bookmark-start text:name="bitcoinguide_4_wallets"/>Bitcoin: Guide 4 Wallets<text:bookmark-end text:name="__RefHeading___bitcoinguide_4_wallets_1"/><text:bookmark-end text:name="bitcoinguide_4_wallets"/></text:h>
      <text:p text:style-name="Text_20_body"><text:a xlink:type="simple" xlink:href="https://www.omgwiki.org/dido/doku.php?id=dido:public:ra:xapend:xapend.b_stds:defact:bitcoin:guides" text:style-name="Internet_20_link" text:visited-style-name="Visited_20_Internet_20_Link"> return to Bitcoin Guides</text:a></text:p>
      <text:h text:style-name="Heading_20_4" text:outline-level="4"><text:bookmark-start text:name="__RefHeading___overview_2"/><text:bookmark-start text:name="overview"/>Overview<text:bookmark-end text:name="__RefHeading___overview_2"/><text:bookmark-end text:name="overview"/></text:h>
      <text:p text:style-name="Text_20_body"><text:span text:style-name="Emphasis">A <text:a xlink:type="simple" xlink:href="https://www.omgwiki.org/dido/doku.php?id=dido:public:ra:xapend:xapend.a_glossary:b:bitcoin_wallet" text:style-name="Internet_20_link" text:visited-style-name="Visited_20_Internet_20_Link">Bitcoin Wallet</text:a> can refer to either a wallet program or a wallet file.<text:a xlink:type="simple" xlink:href="https://bitcoin.org/en/wallets-guide" text:style-name="Internet_20_link" text:visited-style-name="Visited_20_Internet_20_Link"> Wallet Guide </text:a></text:span></text:p>
      <text:h text:style-name="Heading_20_4" text:outline-level="4"><text:bookmark-start text:name="__RefHeading___introduction_3"/><text:bookmark-start text:name="introduction"/>Introduction<text:bookmark-end text:name="__RefHeading___introduction_3"/><text:bookmark-end text:name="introduction"/></text:h>
      <text:p text:style-name="Text_20_body"><text:span text:style-name="Emphasis"><text:a xlink:type="simple" xlink:href="https://www.omgwiki.org/dido/doku.php?id=dido:public:ra:xapend:xapend.a_glossary:w:wallet" text:style-name="Internet_20_link" text:visited-style-name="Visited_20_Internet_20_Link">Wallet</text:a> programs create public keys to receive satoshis and use the corresponding private keys to spend those satoshis. Wallet files store private keys and (optionally) other information related to transactions for the wallet program.</text:span><text:span text:style-name="Emphasis">Wallet programs and wallet files are addressed below in separate subsections, and this document attempts to always make it clear whether we’re talking about wallet programs or wallet files.</text:span></text:p>
      <text:h text:style-name="Heading_20_4" text:outline-level="4"><text:bookmark-start text:name="__RefHeading___topics_4"/><text:bookmark-start text:name="topics"/>Topics<text:bookmark-end text:name="__RefHeading___topics_4"/><text:bookmark-end text:name="topics"/></text:h>
      <text:a xlink:type="simple" xlink:href="https://bitcoin.org/en/wallets-guide#introductions" text:style-name="Internet_20_link" text:visited-style-name="Visited_20_Internet_20_Link"> Introductions</text:a>
      <text:a xlink:type="simple" xlink:href="https://bitcoin.org/en/wallets-guide#wallet-programs" text:style-name="Internet_20_link" text:visited-style-name="Visited_20_Internet_20_Link"> Wallet Programs</text:a>
      <text:a xlink:type="simple" xlink:href="https://bitcoin.org/en/wallets-guide#wallet-files" text:style-name="Internet_20_link" text:visited-style-name="Visited_20_Internet_20_Link"> Wallet Files</text:a>
      <table:table table:style-name="Table">
        <table:table-column/>
        <table:table-row>
          <table:table-cell office:value-type="string" table:style-name="tablecell">
            <text:p text:style-name="tablealigncenter">   <text:span text:style-name="Strong_20_Emphasis">BETA</text:span>                                                       </text:p>
          </table:table-cell>
        </table:table-row>
        <table:table-row>
          <table:table-cell office:value-type="string" table:style-name="tablecell">
            <text:p text:style-name="tablealignleft"> This documentation uses information provided in <text:a xlink:type="simple" xlink:href="https://bitcoin.org/en/wallets-guide" text:style-name="Internet_20_link" text:visited-style-name="Visited_20_Internet_20_Link"> Bitcoin Wallet Guide </text:a> and has not been approved by Bitcoin exper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bitcoin:guides:4-wallets</dc:title>
  </office:meta>
</office:document-meta>
</file>