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guides:5-payproc"/><text:bookmark-start text:name="__RefHeading___bitcoinguide_5_payment_processing_guide_1"/><text:bookmark-start text:name="bitcoinguide_5_payment_processing_guide"/>Bitcoin: Guide 5 Payment Processing Guide<text:bookmark-end text:name="__RefHeading___bitcoinguide_5_payment_processing_guide_1"/><text:bookmark-end text:name="bitcoinguide_5_payment_processing_guide"/></text:h>
      <text:p text:style-name="Text_20_body"><text:a xlink:type="simple" xlink:href="https://www.omgwiki.org/dido/doku.php?id=dido:public:ra:xapend:xapend.b_stds:defact:bitcoin:guides" text:style-name="Internet_20_link" text:visited-style-name="Visited_20_Internet_20_Link"> return to Bitcoin Guides</text:a></text:p>
      <text:h text:style-name="Heading_20_4" text:outline-level="4"><text:bookmark-start text:name="__RefHeading___overview_2"/><text:bookmark-start text:name="overview"/>Overview<text:bookmark-end text:name="__RefHeading___overview_2"/><text:bookmark-end text:name="overview"/></text:h>
      <text:p text:style-name="Text_20_body"><text:span text:style-name="Emphasis">Payment processing encompasses the steps spenders and receivers perform to make and accept payments in exchange for products or services. The basic steps have not changed since the dawn of commerce, but the technology has.<text:a xlink:type="simple" xlink:href="https://bitcoin.org/en/payment-processing-guide" text:style-name="Internet_20_link" text:visited-style-name="Visited_20_Internet_20_Link"> Payment Processing Guide </text:a></text:span></text:p>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This section will explain how receivers and spenders can, respectively, request and make payments using <text:a xlink:type="simple" xlink:href="https://www.omgwiki.org/dido/doku.php?id=dido:public:ra:xapend:xapend.a_glossary:b:bitcoin" text:style-name="Internet_20_link" text:visited-style-name="Visited_20_Internet_20_Link">Bitcoin</text:a>—and how they can deal with complications such as refunds and recurrent rebilling.</text:span></text:p>
      <text:h text:style-name="Heading_20_4" text:outline-level="4"><text:bookmark-start text:name="__RefHeading___topics_4"/><text:bookmark-start text:name="topics"/>Topics<text:bookmark-end text:name="__RefHeading___topics_4"/><text:bookmark-end text:name="topics"/></text:h>
      <text:a xlink:type="simple" xlink:href="https://bitcoin.org/en/payment-processing-guide#introduction" text:style-name="Internet_20_link" text:visited-style-name="Visited_20_Internet_20_Link"> Introduction</text:a>
      <text:a xlink:type="simple" xlink:href="https://bitcoin.org/en/payment-processing-guide#pricing-orders" text:style-name="Internet_20_link" text:visited-style-name="Visited_20_Internet_20_Link"> Pricing Orders</text:a>
      <text:a xlink:type="simple" xlink:href="https://bitcoin.org/en/payment-processing-guide#requesting-payments" text:style-name="Internet_20_link" text:visited-style-name="Visited_20_Internet_20_Link"> Requesting Payments</text:a>
      <text:a xlink:type="simple" xlink:href="https://bitcoin.org/en/payment-processing-guide#verifying-payment" text:style-name="Internet_20_link" text:visited-style-name="Visited_20_Internet_20_Link"> Verifying Payment </text:a>
      <text:a xlink:type="simple" xlink:href="https://bitcoin.org/en/payment-processing-guide#issuing-refunds" text:style-name="Internet_20_link" text:visited-style-name="Visited_20_Internet_20_Link"> Issuing Refunds</text:a>
      <text:a xlink:type="simple" xlink:href="https://bitcoin.org/en/payment-processing-guide#disbursing-income-limiting-forex-risk" text:style-name="Internet_20_link" text:visited-style-name="Visited_20_Internet_20_Link"> Disbursing Income (Limiting Forex Risk)</text:a>
      <text:a xlink:type="simple" xlink:href="https://bitcoin.org/en/payment-processing-guide#rebilling-recurring-payments" text:style-name="Internet_20_link" text:visited-style-name="Visited_20_Internet_20_Link"> Rebilling Recurring Payments</text:a>
      <table:table table:style-name="Table">
        <table:table-column/>
        <table:table-row>
          <table:table-cell office:value-type="string" table:style-name="tablecell">
            <text:p text:style-name="tablealigncenter">   <text:span text:style-name="Strong_20_Emphasis">BETA</text:span>                                                       </text:p>
          </table:table-cell>
        </table:table-row>
        <table:table-row>
          <table:table-cell office:value-type="string" table:style-name="tablecell">
            <text:p text:style-name="tablealignleft"> This documentation uses information provided in <text:a xlink:type="simple" xlink:href="https://bitcoin.org/en/payment-processing-guide" text:style-name="Internet_20_link" text:visited-style-name="Visited_20_Internet_20_Link"> Bitcoin Payment Processing Guide </text:a> and has not been approved by Bitcoin expe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guides:5-payproc</dc:title>
  </office:meta>
</office:document-meta>
</file>