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guides:6-opmode"/><text:bookmark-start text:name="__RefHeading___bitcoinguide_6_operating_modes_1"/><text:bookmark-start text:name="bitcoinguide_6_operating_modes"/>Bitcoin: Guide 6 Operating Modes<text:bookmark-end text:name="__RefHeading___bitcoinguide_6_operating_modes_1"/><text:bookmark-end text:name="bitcoinguide_6_operating_modes"/></text:h>
      <text:p text:style-name="Text_20_body"><text:a xlink:type="simple" xlink:href="https://www.omgwiki.org/dido/doku.php?id=dido:public:ra:xapend:xapend.b_stds:defact:bitcoin:guides" text:style-name="Internet_20_link" text:visited-style-name="Visited_20_Internet_20_Link"> return to Bitcoin Guides</text:a></text:p>
      <text:h text:style-name="Heading_20_4" text:outline-level="4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Emphasis">The <text:a xlink:type="simple" xlink:href="https://www.omgwiki.org/dido/doku.php?id=dido:public:ra:xapend:xapend.a_glossary:b:bitcoin" text:style-name="Internet_20_link" text:visited-style-name="Visited_20_Internet_20_Link">Bitcoin</text:a> software has different levels of security and tradeoffs in order to verify the <text:a xlink:type="simple" xlink:href="https://www.omgwiki.org/dido/doku.php?id=dido:public:ra:xapend:xapend.a_glossary:b:blockchain" text:style-name="Internet_20_link" text:visited-style-name="Visited_20_Internet_20_Link">blockchain</text:a>.<text:a xlink:type="simple" xlink:href="https://bitcoin.org/en/operating-modes-guide" text:style-name="Internet_20_link" text:visited-style-name="Visited_20_Internet_20_Link"> Operating Modes </text:a></text:span></text:p>
      <text:h text:style-name="Heading_20_4" text:outline-level="4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<text:span text:style-name="Emphasis">Currently there are two primary methods of validating the block chain as a <text:a xlink:type="simple" xlink:href="https://www.omgwiki.org/dido/doku.php?id=dido:public:ra:xapend:xapend.a_glossary:c:client" text:style-name="Internet_20_link" text:visited-style-name="Visited_20_Internet_20_Link">client</text:a>: <text:a xlink:type="simple" xlink:href="https://www.omgwiki.org/dido/doku.php?id=dido:public:ra:xapend:xapend.a_glossary:f:full" text:style-name="Internet_20_link" text:visited-style-name="Visited_20_Internet_20_Link">Full nodes</text:a> and <text:a xlink:type="simple" xlink:href="https://www.omgwiki.org/dido/doku.php?id=dido:public:ra:xapend:xapend.a_glossary:s:spv" text:style-name="Internet_20_link" text:visited-style-name="Visited_20_Internet_20_Link">Simple Payment Verification (SPV)</text:a> clients. Other methods, such as server-trusting methods, are not discussed as they are not recommended.</text:span></text:p>
      <text:h text:style-name="Heading_20_4" text:outline-level="4"><text:bookmark-start text:name="__RefHeading___topics_4"/><text:bookmark-start text:name="topics"/>Topics<text:bookmark-end text:name="__RefHeading___topics_4"/><text:bookmark-end text:name="topics"/></text:h>
      <text:a xlink:type="simple" xlink:href="https://bitcoin.org/en/operating-modes-guide#introduction" text:style-name="Internet_20_link" text:visited-style-name="Visited_20_Internet_20_Link"> Introduction</text:a>
      <text:a xlink:type="simple" xlink:href="https://bitcoin.org/en/operating-modes-guide#full-node" text:style-name="Internet_20_link" text:visited-style-name="Visited_20_Internet_20_Link"> Full Node </text:a>
      <text:a xlink:type="simple" xlink:href="https://bitcoin.org/en/operating-modes-guide#simplified-payment-verification-spv" text:style-name="Internet_20_link" text:visited-style-name="Visited_20_Internet_20_Link"> Simplified Payment Verification (SPV) </text:a>
      <text:a xlink:type="simple" xlink:href="https://bitcoin.org/en/operating-modes-guide#future-proposals" text:style-name="Internet_20_link" text:visited-style-name="Visited_20_Internet_20_Link"> Future Proposals </text:a>
      <table:table table:style-name="Table">
        <table:table-column/>
        <table:table-row>
          <table:table-cell office:value-type="string" table:style-name="tablecell">
            <text:p text:style-name="tablealigncenter">   <text:span text:style-name="Strong_20_Emphasis">BETA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his documentation uses information provided in <text:a xlink:type="simple" xlink:href="https://bitcoin.org/en/operating-modes-guide" text:style-name="Internet_20_link" text:visited-style-name="Visited_20_Internet_20_Link"> Bitcoin Operating Modes Guide </text:a> and has not been approved by Bitcoin exper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guides:6-opmode</dc:title>
  </office:meta>
</office:document-meta>
</file>