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guides:8-mining"/><text:bookmark-start text:name="__RefHeading___bitcoinguide_8_mining_1"/><text:bookmark-start text:name="bitcoinguide_8_mining"/>Bitcoin: Guide 8 Mining<text:bookmark-end text:name="__RefHeading___bitcoinguide_8_mining_1"/><text:bookmark-end text:name="bitcoinguide_8_mining"/></text:h>
      <text:p text:style-name="Text_20_body"><text:a xlink:type="simple" xlink:href="https://www.omgwiki.org/dido/doku.php?id=dido:public:ra:xapend:xapend.b_stds:defact:bitcoin:guides" text:style-name="Internet_20_link" text:visited-style-name="Visited_20_Internet_20_Link"> return to Bitcoin Guides</text:a></text:p>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text:span text:style-name="Emphasis"><text:a xlink:type="simple" xlink:href="https://www.omgwiki.org/dido/doku.php?id=dido:public:ra:xapend:xapend.a_glossary:m:mining" text:style-name="Internet_20_link" text:visited-style-name="Visited_20_Internet_20_Link">Mining</text:a> today takes on two forms:</text:span> <text:a xlink:type="simple" xlink:href="https://bitcoin.org/en/mining-guide" text:style-name="Internet_20_link" text:visited-style-name="Visited_20_Internet_20_Link"> Mining Guide</text:a><text:span text:style-name="Emphasis">Solo mining, where the miner attempts to generate new blocks on his own, with the proceeds from the block reward and <text:a xlink:type="simple" xlink:href="https://www.omgwiki.org/dido/doku.php?id=dido:public:ra:xapend:xapend.a_glossary:t:transaction_fees" text:style-name="Internet_20_link" text:visited-style-name="Visited_20_Internet_20_Link">transaction fees</text:a> going entirely to himself, allowing him to receive large payments with a higher variance (longer time between payments)</text:span><text:span text:style-name="Emphasis">Pooled mining, where the miner pools resources with other miners to find blocks more often, with the proceeds being shared among the pool miners in rough correlation to the amount of hashing power they each contributed, allowing the miner to receive small payments with a lower variance (shorter time between payments).</text:span></text:p>
      <text:h text:style-name="Heading_20_4" text:outline-level="4"><text:bookmark-start text:name="__RefHeading___topics_3"/><text:bookmark-start text:name="topics"/>Topics<text:bookmark-end text:name="__RefHeading___topics_3"/><text:bookmark-end text:name="topics"/></text:h>
      <text:a xlink:type="simple" xlink:href="https://bitcoin.org/en/mining-guide#introduction" text:style-name="Internet_20_link" text:visited-style-name="Visited_20_Internet_20_Link"> Introduction</text:a>
      <text:a xlink:type="simple" xlink:href="https://bitcoin.org/en/mining-guide#solo-mining" text:style-name="Internet_20_link" text:visited-style-name="Visited_20_Internet_20_Link"> Solo Mining</text:a>
      <text:a xlink:type="simple" xlink:href="https://bitcoin.org/en/mining-guide#pool-mining" text:style-name="Internet_20_link" text:visited-style-name="Visited_20_Internet_20_Link"> Pool Mining</text:a>
      <text:a xlink:type="simple" xlink:href="https://bitcoin.org/en/mining-guide#block-prototypes" text:style-name="Internet_20_link" text:visited-style-name="Visited_20_Internet_20_Link"> Block Prototypes</text:a>
      <text:a xlink:type="simple" xlink:href="https://bitcoin.org/en/mining-guide#stratum" text:style-name="Internet_20_link" text:visited-style-name="Visited_20_Internet_20_Link"> Stratum</text:a>
      <table:table table:style-name="Table">
        <table:table-column/>
        <table:table-row>
          <table:table-cell office:value-type="string" table:style-name="tablecell">
            <text:p text:style-name="tablealigncenter">   <text:span text:style-name="Strong_20_Emphasis">BETA</text:span>                                                       </text:p>
          </table:table-cell>
        </table:table-row>
        <table:table-row>
          <table:table-cell office:value-type="string" table:style-name="tablecell">
            <text:p text:style-name="tablealignleft"> This documentation uses information provided in <text:a xlink:type="simple" xlink:href="https://bitcoin.org/en/mining-guide" text:style-name="Internet_20_link" text:visited-style-name="Visited_20_Internet_20_Link"> Bitcoin Mining Guide </text:a> and has not been approved by Bitcoin expe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guides:8-mining</dc:title>
  </office:meta>
</office:document-meta>
</file>