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bitcoin:start"/><text:bookmark-start text:name="__RefHeading___bitcoin_1"/><text:bookmark-start text:name="bitcoin"/>Bitcoin<text:bookmark-end text:name="__RefHeading___bitcoin_1"/><text:bookmark-end text:name="bitcoin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Bitcoin(e.g. <text:span text:style-name="underline"><text:span text:style-name="Emphasis">Bitcoinj Developer's Documentation</text:span></text:span> ) <text:span text:style-name="Strong_20_Emphasis">Full Name</text:span> -&gt;  </text:p>
          </table:table-cell>
          <table:table-cell office:value-type="string" table:style-name="tablecell"/>
        </table:table-row>
      </table:table>
      <text:p text:style-name="Text_20_body"><text:span text:style-name="Emphasis">Bitcoin is a consensus network that enables a new payment system and a completely digital money. It is the first decentralized peer-to-peer payment network that is powered by its users with no central authority or middlemen. From a user perspective, Bitcoin is pretty much like cash for the Internet. Bitcoin can also be seen as the most prominent triple entry bookkeeping system in existence.<text:note text:id="ftn0" text:note-class="footnote"><text:note-citation text:label="1)">1)</text:note-citation><text:note-body><text:p text:style-name="Footnote">“What id Bitcoin? ”, <text:a xlink:type="simple" xlink:href="https://bitcoin.org/en/faq#what-is-bitcoin" text:style-name="Internet_20_link" text:visited-style-name="Visited_20_Internet_20_Link">https://bitcoin.org/en/faq#what-is-bitcoin</text:a></text:p></text:note-body></text:note></text:span></text:p>
      <text:h text:style-name="Heading_20_3" text:outline-level="3"><text:bookmark-start text:name="__RefHeading___participating_in_bitcoin_communities_2"/><text:bookmark-start text:name="participating_in_bitcoin_communities"/>Participating in Bitcoin Communities<text:bookmark-end text:name="__RefHeading___participating_in_bitcoin_communities_2"/><text:bookmark-end text:name="participating_in_bitcoin_communities"/></text:h>
      <text:p text:style-name="Text_20_body">The <text:a xlink:type="simple" xlink:href="https://cointelegraph.com/bitcoin-for-beginners/where-to-discuss-bitcoin#online" text:style-name="Internet_20_link" text:visited-style-name="Visited_20_Internet_20_Link"> Where to Discuss Bitcoin</text:a> is an excellent resource. Many of the avenues open are through social media. Bitcoin has an official forum known as the <text:a xlink:type="simple" xlink:href="https://bitcointalk.org/" text:style-name="Internet_20_link" text:visited-style-name="Visited_20_Internet_20_Link"> Bitcointalk Forum</text:a>.</text:p>
      <text:list text:style-name="List_20_1" text:continue-numbering="false">
        <text:list-item>
          <text:p text:style-name="List_20_1_Content_First"><text:a xlink:type="simple" xlink:href="#dido:public:ra:xapend:xapend.b_stds:defact:bitcoin:start" text:style-name="Local_20_link" text:visited-style-name="Visited_20_Local_20_Link">Bitcoin</text:a></text:p>
        </text:list-item>
        <text:list-item>
          <text:p text:style-name="List_20_1_Content">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</text:p>
        </text:list-item>
        <text:list-item>
          <text:p text:style-name="List_20_1_Content">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</text:p>
        </text:list-item>
        <text:list-item>
          <text:p text:style-name="List_20_1_Content_Last"><text:a xlink:type="simple" xlink:href="https://www.omgwiki.org/dido/doku.php?id=dido:public:ra:xapend:xapend.b_stds:defact:bitcoin:guides" text:style-name="Internet_20_link" text:visited-style-name="Visited_20_Internet_20_Link">Bitcoin: Developer's Guidanc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start</dc:title>
  </office:meta>
</office:document-meta>
</file>