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cisq:start"/><text:bookmark-start text:name="__RefHeading___consortium_for_information_software_quality_cisq_1"/><text:bookmark-start text:name="consortium_for_information_software_quality_cisq"/>Consortium for Information &amp; Software Quality (CISQ)<text:bookmark-end text:name="__RefHeading___consortium_for_information_software_quality_cisq_1"/><text:bookmark-end text:name="consortium_for_information_software_quality_cisq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CISQ  <text:span text:style-name="Strong_20_Emphasis">Full Name</text:span> -&gt; </text:p>
          </table:table-cell>
          <table:table-cell office:value-type="string" table:style-name="tablecell"/>
        </table:table-row>
      </table:table>
      <text:p text:style-name="Text_20_body">The Consortium for Information &amp; Software Quality (CISQ) develops international standards to automate the measurement of software from <text:a xlink:type="simple" xlink:href="https://www.omgwiki.org/dido/doku.php?id=dido:public:ra:xapend:xapend.a_glossary:s:sourcecode" text:style-name="Internet_20_link" text:visited-style-name="Visited_20_Internet_20_Link">source code</text:a>. Industry needs standard, low-cost, automated measures for evaluating software size and structural quality that can be used in controlling the quality, cost, and risk of software that is produced internally or by third parties.</text:p>
      <text:p text:style-name="Text_20_body">Automation is critical because manual review is infeasible for large multi‐layer, multi‐language, multi‐platform systems. Additionally, <text:a xlink:type="simple" xlink:href="https://www.omgwiki.org/dido/doku.php?id=dido:public:ra:xapend:xapend.a_glossary:d:devops" text:style-name="Internet_20_link" text:visited-style-name="Visited_20_Internet_20_Link">DevOps</text:a> greatly speeds up the deployment of applications, some changing on a daily or even hourly basis, which may result in unintended vulnerabilities without review.</text:p>
      <text:p text:style-name="Text_20_body"><text:span text:style-name="Strong_20_Emphasis">Note:</text:span> CISQ is an independent program managed by OMG. As a result, not only does it maintain a close working relationship with the OMG, many of its Software Sizing, Code Quality, and Technical Debt standards have been adopted by <text:a xlink:type="simple" xlink:href="https://www.omgwiki.org/dido/doku.php?id=dido:public:ra:xapend:xapend.b_stds:tech:omg:start" text:style-name="Internet_20_link" text:visited-style-name="Visited_20_Internet_20_Link"> OMG</text:a> including one that has been accepted as an ISO standard. More are in progress. A complete overview of CISQ standards including those that have been adopted by OMG and/or ISO is provided here: <text:a xlink:type="simple" xlink:href="https://www.it-cisq.org/standards/" text:style-name="Internet_20_link" text:visited-style-name="Visited_20_Internet_20_Link">https://www.it-cisq.org/standards/</text:a>.</text:p>
      <text:p text:style-name="Text_20_body"><text:span text:style-name="Strong_20_Emphasis">Note:</text:span> The OMG specifications quoted in this document refer to CISQ as the “Consortium for IT Software Quality”; however, their web site clearly uses the name “Consortium for Information &amp; Software Quality”.  Thus, unless quoting from the OMG specifications in <text:a xlink:type="simple" xlink:href="https://www.omgwiki.org/dido/doku.php?id=dido:public:ra:xapend:xapend.b_stds:start" text:style-name="Internet_20_link" text:visited-style-name="Visited_20_Internet_20_Link">Appendix B</text:a>, this document refers to CISQ using the name shown on its home page.</text:p>
      <text:h text:style-name="Heading_20_3" text:outline-level="3"><text:bookmark-start text:name="__RefHeading___de_facto_standards_2"/><text:bookmark-start text:name="de_facto_standards"/>de facto Standards<text:bookmark-end text:name="__RefHeading___de_facto_standards_2"/><text:bookmark-end text:name="de_facto_standards"/></text:h>
      <text:p text:style-name="Text_20_body">None at this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cisq:start</dc:title>
  </office:meta>
</office:document-meta>
</file>