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ethereum:client:cpp"/><text:bookmark-start text:name="__RefHeading___ethereumcpp_project_1"/><text:bookmark-start text:name="ethereumcpp_project"/>Ethereum: cpp Project<text:bookmark-end text:name="__RefHeading___ethereumcpp_project_1"/><text:bookmark-end text:name="ethereumcpp_project"/></text:h>
      <text:p text:style-name="Text_20_body"><text:a xlink:type="simple" xlink:href="https://www.omgwiki.org/dido/doku.php?id=dido:public:ra:xapend:xapend.b_stds:defact:ethereum:client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</text:p>
      <text:p text:style-name="Text_20_body">Data sheet for Ethereum cpp Project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Ethereum cpp Project  </text:p>
          </table:table-cell>
        </table:table-row>
        <table:table-row>
          <table:table-cell office:value-type="string" table:style-name="tablecell">
            <text:p text:style-name="tablealignleft"> Language                   </text:p>
          </table:table-cell>
          <table:table-cell office:value-type="string" table:style-name="tablecell">
            <text:p text:style-name="tablealignleft"> cpp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6  </text:p>
          </table:table-cell>
        </table:table-row>
        <table:table-row>
          <table:table-cell office:value-type="string" table:style-name="tablecell">
            <text:p text:style-name="tablealignleft"> Repository                 </text:p>
          </table:table-cell>
          <table:table-cell office:value-type="string" table:style-name="tablecell">
            <text:p text:style-name="tablealignleft"> <text:a xlink:type="simple" xlink:href="https://github.com/ethereum/cpp-ethereum/" text:style-name="Internet_20_link" text:visited-style-name="Visited_20_Internet_20_Link">https://github.com/ethereum/cpp-ethereum/</text:a>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www.ethdocs.org/en/latest/ethereum-clients/cpp-ethereum/index.html" text:style-name="Internet_20_link" text:visited-style-name="Visited_20_Internet_20_Link">http://www.ethdocs.org/en/latest/ethereum-clients/cpp-ethereum/index.html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Client </text:p>
          </table:table-cell>
        </table:table-row>
      </table:table>
      <text:h text:style-name="Heading_20_3" text:outline-level="3"><text:bookmark-start text:name="__RefHeading___abstract_2"/><text:bookmark-start text:name="abstract"/>Abstract<text:bookmark-end text:name="__RefHeading___abstract_2"/><text:bookmark-end text:name="abstract"/></text:h>
      <text:p text:style-name="Text_20_body">Provides an <text:a xlink:type="simple" xlink:href="https://www.omgwiki.org/dido/doku.php?id=dido:public:ra:xapend:xapend.a_glossary:a:api" text:style-name="Internet_20_link" text:visited-style-name="Visited_20_Internet_20_Link">API</text:a> for C++ (cpp) on a wide range of operating systems and devices:</text:p>
      <text:h text:style-name="Heading_20_3" text:outline-level="3"><text:bookmark-start text:name="__RefHeading___operating_systems_3"/><text:bookmark-start text:name="operating_systems"/>Operating Systems<text:bookmark-end text:name="__RefHeading___operating_systems_3"/><text:bookmark-end text:name="operating_systems"/></text:h>
      <text:p text:style-name="Text_20_body">LinuxBSDOS XWindows</text:p>
      <text:h text:style-name="Heading_20_3" text:outline-level="3"><text:bookmark-start text:name="__RefHeading___devices_4"/><text:bookmark-start text:name="devices"/>Devices<text:bookmark-end text:name="__RefHeading___devices_4"/><text:bookmark-end text:name="devices"/></text:h>
      <text:p text:style-name="Text_20_body">All varieties of desktop and laptop devices (Windows, OS X, Desktop Linux) <text:line-break/>
a. <text:a xlink:type="simple" xlink:href="https://www.omgwiki.org/dido/doku.php?id=dido:public:ra:xapend:xapend.a_glossary:00-9:64bit" text:style-name="Internet_20_link" text:visited-style-name="Visited_20_Internet_20_Link">64-bit</text:a> (with rebuilt binaries) <text:line-break/>
b. <text:a xlink:type="simple" xlink:href="https://www.omgwiki.org/dido/doku.php?id=dido:public:ra:xapend:xapend.a_glossary:00-9:32bit" text:style-name="Internet_20_link" text:visited-style-name="Visited_20_Internet_20_Link">32-bit</text:a> (not officially supported, but they work)SmartphonesLinuxSingle Board Computers (i.e., Raspberry PI)Source: <text:a xlink:type="simple" xlink:href="http://www.ethdocs.org/en/latest/ethereum-clients/cpp-ethereum/portability.html" text:style-name="Internet_20_link" text:visited-style-name="Visited_20_Internet_20_Link"> Portabil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client:cpp</dc:title>
  </office:meta>
</office:document-meta>
</file>