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ethereum:client:ethereum_j"/><text:bookmark-start text:name="__RefHeading___ethereumethereum_j_project_1"/><text:bookmark-start text:name="ethereumethereum_j_project"/>Ethereum: Ethereum_j Project<text:bookmark-end text:name="__RefHeading___ethereumethereum_j_project_1"/><text:bookmark-end text:name="ethereumethereum_j_project"/></text:h>
      <text:p text:style-name="Text_20_body"><text:a xlink:type="simple" xlink:href="https://www.omgwiki.org/dido/doku.php?id=dido:public:ra:xapend:xapend.b_stds:defact:ethereum:client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Ethereum Ethereum_j Project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thereum Ethereum_j Project  </text:p>
          </table:table-cell>
        </table:table-row>
        <table:table-row>
          <table:table-cell office:value-type="string" table:style-name="tablecell">
            <text:p text:style-name="tablealignleft"> Language                   </text:p>
          </table:table-cell>
          <table:table-cell office:value-type="string" table:style-name="tablecell">
            <text:p text:style-name="tablealignleft"> Java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6  </text:p>
          </table:table-cell>
        </table:table-row>
        <table:table-row>
          <table:table-cell office:value-type="string" table:style-name="tablecell">
            <text:p text:style-name="tablealignleft"> Repository                 </text:p>
          </table:table-cell>
          <table:table-cell office:value-type="string" table:style-name="tablecell">
            <text:p text:style-name="tablealignleft"> <text:a xlink:type="simple" xlink:href="https://github.com/ethereum/ethereumj" text:style-name="Internet_20_link" text:visited-style-name="Visited_20_Internet_20_Link">https://github.com/ethereum/ethereumj</text:a>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www.ethdocs.org/en/latest/ethereum-clients/ethereumj/index.html" text:style-name="Internet_20_link" text:visited-style-name="Visited_20_Internet_20_Link">http://www.ethdocs.org/en/latest/ethereum-clients/ethereumj/index.html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Client </text:p>
          </table:table-cell>
        </table:table-row>
      </table:table>
      <text:h text:style-name="Heading_20_3" text:outline-level="3"><text:bookmark-start text:name="__RefHeading___abstract_2"/><text:bookmark-start text:name="abstract"/>Abstract<text:bookmark-end text:name="__RefHeading___abstract_2"/><text:bookmark-end text:name="abstract"/></text:h>
      <text:p text:style-name="Text_20_body">Source: <text:a xlink:type="simple" xlink:href="http://www.ethdocs.org/en/latest/ethereum-clients/ethereumj/index.html" text:style-name="Internet_20_link" text:visited-style-name="Visited_20_Internet_20_Link"> Ethereum_j Project  </text:a></text:p>
      <text:p text:style-name="Text_20_body"><text:span text:style-name="Emphasis">Ethereum(J) is a pure-Java implementation of the Ethereum protocol. It is provided as a library that can be embedded in any Java/Scala project and to provide full support for Ethereum protocol and sub-services. Ethereum(J) was first developed by Roman Mandeleil and is now sponsored by <text:span text:style-name="Source_20_Text">&lt;ether.camp&gt;</text:span>.</text:span><text:span text:style-name="Emphasis">Ethereum(J) supports <text:a xlink:type="simple" xlink:href="https://www.omgwiki.org/dido/doku.php?id=dido:public:ra:xapend:xapend.a_glossary:c:cpu" text:style-name="Internet_20_link" text:visited-style-name="Visited_20_Internet_20_Link">Central Processing Unit (CPU)</text:a> <text:a xlink:type="simple" xlink:href="https://www.omgwiki.org/dido/doku.php?id=dido:public:ra:xapend:xapend.a_glossary:m:mining" text:style-name="Internet_20_link" text:visited-style-name="Visited_20_Internet_20_Link">mining</text:a>. It is currently implemented in pure Java and can be used in private and test networks. You may even mine on the live Ethereum network, even though it is not economically feasibl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client:ethereum_j</dc:title>
  </office:meta>
</office:document-meta>
</file>